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sprinklerbassin met pompgebouw aan de Nijverheidsweg 56 te Barneveld met zaaknummer: W.Z24.100140.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
            <text:p text:style-name="common-al">Gedeputeerde staten van Gelderland geven hiermee toestemming voor de nieuwbouw van een sprinklerbassin met pompgebouw aan de Nijverheidsweg 56 te Barneveld. De vergunning is bekend onder zaaknummer W.Z24.100140.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geen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23 me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4.100140.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24 me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4.10014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nieuwbouw van een sprinklerbassin met pompgebouw aan de Nijverheidsweg 56 te Barneveld met zaaknummer: W.Z24.100140.01</meta:user-defined>
    <meta:user-defined meta:name="OVERHEIDop.datumEindeReactietermijn">2024-07-04</meta:user-defined>
    <meta:user-defined meta:name="OVERHEIDop.terinzageleggingBG">https://www.odregionijmegen.nl/vergunningenpagina/W.Z24.100140.01</meta:user-defined>
    <meta:user-defined meta:name="DCTERMS.W3CDTF/DCTERMS.available">2024-05-22</meta:user-defined>
    <meta:user-defined meta:name="DCTERMS.W3CDTF/OVERHEIDop.jaargang">2024</meta:user-defined>
    <meta:user-defined meta:name="OVERHEIDop.publicationIssue">7317</meta:user-defined>
    <meta:user-defined meta:name="OVERHEIDop.PrbID/DC.identifier">prb-2024-7317</meta:user-defined>
    <meta:user-defined meta:name="OVERHEIDop.versieInformatie"/>
  </office:meta>
</office:document-meta>
</file>