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koop ten behoeve van Noordpolder</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Groen Ontwikkelfonds Brabant (hierna: GOB) maakt hierbij bekend dat de Provincie/GOB het voornemen heeft om de percelen, kadastraal bekend, gemeente Woensdrecht, Sectie G, nummers 3177, 3178 en 3962, samen groot 01.71.95 hectare, te verkopen aan een particulier. </text:p>
            <text:p text:style-name="common-al">Het college/GOB is van mening dat bij deze verkoop geen mededingingsruimte door middel van een openbare selectieprocedure hoeft te worden geboden, omdat slechts één serieuze gegadigde in aanmerking komt voor de aankoop van de grond met betrekking tot onderhavige ruiling. De criteria die de Provincie/GOB daarbij in aanmerking neemt zijn de volgende:</text:p>
            <text:list text:style-name="id1-3-2-1-1-3">
              <text:list-item text:style-override="id1-3-2-1-1-3-1">
                <text:number>1.</text:number>
                <text:p text:style-name="al">
                <text:span text:style-name="nadrukvet">Opgave Provincie/GOB</text:span>
              </text:p>
                <text:p text:style-name="al">In de Interim Omgevingsverordening is op perceelsniveau vastgelegd waar de Provincie Noord-Brabant het Natuur Netwerk Brabant (hierna: NNB) wil realiseren. Provincie Noord-Brabant heeft daarvoor middelen en gronden ter beschikking gesteld aan Groen Ontwikkelfonds Brabant. Samen met partijen zoals ondernemers, particulieren, gemeenten, waterschappen en organisaties zoekt Groen Ontwikkelfonds Brabant naar mogelijkheden om het NNB te realiseren. In onderhavig geval ruilen verschillende partijen grond, waardoor nieuwe natuur ontwikkeld kan worden in het NNB.</text:p>
              </text:list-item>
              <text:list-item text:style-override="id1-3-2-1-1-3-2">
                <text:number>2.</text:number>
                <text:p text:style-name="al">
                <text:span text:style-name="nadrukvet">Doel van de verkoop</text:span>
              </text:p>
                <text:p text:style-name="al">Het doel van de grondverkoop is gelijktijdige aankoop door Natuurmonumenten van landbouwgronden van de betreffende particulier, gelegen binnen het NNB, gebied Noordpolder, kadastraal bekend gemeente Woensdrecht, sectie D, nummers 27 en 76, samen groot 01.63.70 hectare. Middels deze ruiling kan op de door Natuurmonumenten aan te kopen percelen nieuwe natuur in het NNB ontwikkeld worden. Het betreft het laatste stukje eigendom van een groter geheel in gebied Noordpolder, waardoor dit deel kan worden afgerond. </text:p>
                <text:p text:style-name="al"/>
                <text:p text:style-name="al">De betrokken partijen zijn op elkaar aangewezen voor de in dit kader te sluiten overeenkomst, aangezien hiermee NNB-gronden verkregen kunnen worden en herinrichting van de percelen mogelijk wordt gemaakt. </text:p>
              </text:list-item>
            </text:list>
            <text:p text:style-name="common-al">
            <text:span text:style-name="nadrukvet">Eén serieuze gegadigde </text:span>
          </text:p>
            <text:p text:style-name="common-al">Op basis bovenstaande selectiecriteria is de betreffende particulier aangemerkt als enige serieuze gegadigde voor de aankoop om de beoogde doelstelling te realiseren.</text:p>
            <text:p text:style-name="common-al">
            <text:span text:style-name="nadrukvet">Vervaltermijn reactie – Kort Geding</text:span>
          </text:p>
            <text:p text:style-name="common-al">Eenieder die meent dat hij, met inachtneming van voornoemde criteria, als een serieuze gegadigde ook voor de aankoop van de percelen in aanmerking komt, dient binnen 20 kalenderdagen na publicatie van deze aankondiging een kort geding tegen de provincie Noord-Brabant/Groen Ontwikkelfonds Brabant aanhangig te maken bij de Rechtbank Oost-Brabant, Leeghwaterlaan 8, 5223 BA 's-Hertogenbosch. Het instellen van een kort geding geschiedt door middel van een tijdige betekening van een dagvaarding door een deurwaarder. </text:p>
            <text:p text:style-name="common-al">Bij gebreke van een tijdig kort geding vervalt het recht tegen het voornoemde in rechte op te komen en/of daarop enige vordering tot schadevergoeding of welke andere aanspraak dan ook te baseren, althans heeft u uw rechten daarop verwerkt. De Provincie/Groen Ontwikkelfonds Brabant en de particulier zouden immers onredelijk worden benadeeld, indien pas na deze termijn alsnog tegen het voornemen respectievelijk het aangaan van de overeenkomst zou worden opgekomen.</text:p>
            <text:p text:style-name="last-al">Dit voornemen wordt gepubliceerd op <text:a xlink:href="http://www.officielebekendmakingen.nl" xlink:type="simple"><text:span text:style-name="nadrukondlijn">www.officielebekendmakingen.nl</text:span></text:a> /de website van GOB, <text:a xlink:href="https://www.groenontwikkelfondsbrabant.nl/" xlink:type="simple"><text:span text:style-name="nadrukondlijn">groenontwikkelfondsbraban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1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1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1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Voorgenomen verkoop ten behoeve van Noordpolder</meta:user-defined>
    <meta:user-defined meta:name="DCTERMS.W3CDTF/DCTERMS.available">2024-05-23</meta:user-defined>
    <meta:user-defined meta:name="DCTERMS.W3CDTF/OVERHEIDop.jaargang">2024</meta:user-defined>
    <meta:user-defined meta:name="OVERHEIDop.publicationIssue">7316</meta:user-defined>
    <meta:user-defined meta:name="OVERHEIDop.PrbID/DC.identifier">prb-2024-7316</meta:user-defined>
    <meta:user-defined meta:name="OVERHEIDop.versieInformatie"/>
  </office:meta>
</office:document-meta>
</file>