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flora- en fauna-activiteit  - Majoorsweg 11-13 in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bij de provincie Utrecht een aanvraag voor een omgevingsvergunning flora- en fauna-activiteit  ingediend voor Majoorsweg 11-13 in Amerongen. De aanvraag heeft zaaknummer Z-PU-2024-001057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057</meta:user-defined>
    <meta:user-defined meta:name="DCTERMS.abstract">Betreft: aanvraag op locatie Majoorsweg 11-13 in Amerongen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flora- en fauna-activiteit  - Majoorsweg 11-13 in Amero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11</meta:user-defined>
    <meta:user-defined meta:name="OVERHEIDop.PrbID/DC.identifier">prb-2024-7311</meta:user-defined>
    <meta:user-defined meta:name="OVERHEIDop.versieInformatie"/>
  </office:meta>
</office:document-meta>
</file>