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de sloop en nieuwbouw aan de Zuideinde 5 en 5a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V.B. Mosch voor de sloop en nieuwbouw aan de Zuideinde 5 en 5a te De Rijp. De aanvraag ziet toe op de huismus.</text:p>
            <text:p text:style-name="common-al">Het besluit heeft het kenmerk OMG-020390/DMS440371 en is verzonden op 13 mei 2024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0390/DMS44037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0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0390/DMS44037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natuurbescherming Ontheffing voor de sloop en nieuwbouw aan de Zuideinde 5 en 5a te De Rijp</meta:user-defined>
    <meta:user-defined meta:name="DCTERMS.W3CDTF/DCTERMS.available">2024-05-22</meta:user-defined>
    <meta:user-defined meta:name="DCTERMS.W3CDTF/OVERHEIDop.jaargang">2024</meta:user-defined>
    <meta:user-defined meta:name="OVERHEIDop.externeBijlage">Ontheffing|exb-2024-20339</meta:user-defined>
    <meta:user-defined meta:name="OVERHEIDop.publicationIssue">7306</meta:user-defined>
    <meta:user-defined meta:name="OVERHEIDop.PrbID/DC.identifier">prb-2024-7306</meta:user-defined>
    <meta:user-defined meta:name="OVERHEIDop.versieInformatie"/>
  </office:meta>
</office:document-meta>
</file>