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 km tussen km 7,3 en 9,5 in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omleiding N801 tussen km 7,3 en 9,5 ivm demontage torenkraan Maalderij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2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2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9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ovincie Gelderland Omgevingsverordening Gelderland, locatie provinciale weg N801, km tussen km 7,3 en 9,5 in Wekerom</meta:user-defined>
    <meta:user-defined meta:name="OVERHEIDop.datumEindeReactietermijn">2024-07-05</meta:user-defined>
    <meta:user-defined meta:name="OVERHEIDop.TilID/OVERHEIDop.terinzageleggingOP">til-2024-14896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97</meta:user-defined>
    <meta:user-defined meta:name="OVERHEIDop.PrbID/DC.identifier">prb-2024-7297</meta:user-defined>
    <meta:user-defined meta:name="OVERHEIDop.versieInformatie"/>
  </office:meta>
</office:document-meta>
</file>