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Instellingsbesluit adviescommissie doorbraakprojecten systeeminnovatie land- en tuinbouw (EIP)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82 van de Provinciewet;</text:p>
            <text:p text:style-name="al"/>
            <text:p text:style-name="al">Gelet op het Openstellingsbesluit subsidie doorbraakprojecten systeeminnovatie land- en tuinbouw (EIP) GLB-NSP Zuid-Holland 2024;</text:p>
            <text:p text:style-name="al"/>
            <text:p text:style-name="al">Besluiten vast te stellen het volgende besluit:</text:p>
            <text:p text:style-name="al"/>
            <text:p text:style-name="al">
            <text:span text:style-name="nadrukvet">Instellingsbesluit adviescommissie doorbraakprojecten systeeminnovatie land- en tuinbouw (EIP)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dviescommissie: Adviescommissie GLB-NSP subsidie voor doorbraakprojecten systeeminnovatie land- en tuinbouw (EIP);</text:p>
              </text:list-item>
              <text:list-item text:style-override="id1-3-2-2-1-2-2">
                <text:number>-</text:number>
                <text:p text:style-name="al">GLB: Europees Gemeenschappelijk Landbouwbeleid;</text:p>
              </text:list-item>
              <text:list-item text:style-override="id1-3-2-2-1-2-3">
                <text:number>-</text:number>
                <text:p text:style-name="al">NSP: Nationaal Strategisch Plan;</text:p>
              </text:list-item>
              <text:list-item text:style-override="id1-3-2-2-1-2-4">
                <text:number>-</text:number>
                <text:p text:style-name="al">Verordening (EU) nr. 2021/1060: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2021, L 231). </text:p>
              </text:list-item>
            </text:list>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Adviescommissie GLB-NSP subsidie voor doorbraakprojecten systeeminnovatie land- en tuinbouw (EIP);</text:p>
              </text:list-item>
              <text:list-item text:style-override="id1-3-2-2-2-3">
                <text:number>2.</text:number>
                <text:p text:style-name="al">De adviescommissie heeft tot taak Gedeputeerde Staten te adviseren over de beoordeling en rangschikking van ingediende subsidieaanvragen overeenkomstig het Openstellingsbesluit subsidie doorbraakprojecten systeeminnovatie land- en tuinbouw (EIP) GLB-NSP Zuid-Holland 2024.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adviescommissie bestaat uit minimaal 3 en maximaal 5 leden, waaronder de voorzitter. </text:p>
              </text:list-item>
              <text:list-item text:style-override="id1-3-2-2-3-3">
                <text:number>2.</text:number>
                <text:p text:style-name="al">De voorzitter en de leden worden gekozen op basis van hun deskundigheid voor de beoordeling van de ingediende strategieën.</text:p>
              </text:list-item>
              <text:list-item text:style-override="id1-3-2-2-3-4">
                <text:number>3.</text:number>
                <text:p text:style-name="al">Een lid vervult geen nevenfuncties die ongewenst zijn met het oog op een goede vervulling van de functie, of de handhaving van de onafhankelijkheid of van het vertrouwen daarin.</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Gedeputeerde staten benoemen, schorsen en ontslaan de voorzitter en de leden van de adviescommissie. </text:p>
              </text:list-item>
              <text:list-item text:style-override="id1-3-2-2-4-3">
                <text:number>2.</text:number>
                <text:p text:style-name="al">De benoeming komt tot stand nadat het lid een geheimhoudings- en integriteitsverklaring heeft ondertekend. </text:p>
              </text:list-item>
              <text:list-item text:style-override="id1-3-2-2-4-4">
                <text:number>3.</text:number>
                <text:p text:style-name="al">Gedeputeerde staten kunnen een lid als plaatsvervangend voorzitter benoemen. </text:p>
              </text:list-item>
              <text:list-item text:style-override="id1-3-2-2-4-5">
                <text:number>4.</text:number>
                <text:p text:style-name="al">De voorzitter en de leden worden benoemd voor de duur van 4 maanden. </text:p>
              </text:list-item>
              <text:list-item text:style-override="id1-3-2-2-4-6">
                <text:number>5.</text:number>
                <text:p text:style-name="al">Een lid kan worden herbenoemd. </text:p>
              </text:list-item>
              <text:list-item text:style-override="id1-3-2-2-4-7">
                <text:number>6.</text:number>
                <text:p text:style-name="al">Een lid van de adviescommissie verschoont zich bij iedere mogelijke schijn van belangenverstrengeling. Hiervan wordt in ieder geval geacht sprake te zijn als het lid niet onafhankelijk is van een of meer van de bij de ingediende strategieën betrokken partijen. </text:p>
              </text:list-item>
              <text:list-item text:style-override="id1-3-2-2-4-8">
                <text:number>7.</text:number>
                <text:p text:style-name="al">Aftredende leden van de adviescommissie blijven hun functie waarnemen totdat in de opvolging is voorzien. </text:p>
              </text:list-item>
            </text:list>
          </text:section>
          <text:section text:name="artikel_id1-3-2-2-5" text:style-name="artikel">
            <text:p text:style-name="artikel_kop_titel"><text:span text:style-name="artikel_kop_label">Artikel</text:span> <text:span text:style-name="artikel_kop_nr">5</text:span> Einde lidmaatschap </text:p>
            <text:p text:style-name="al">Het lidmaatschap van de adviescommissie eindigt:</text:p>
            <text:list text:style-name="id1-3-2-2-5-3">
              <text:list-item text:style-override="id1-3-2-2-5-3-1">
                <text:number>a.</text:number>
                <text:p text:style-name="al">na afloop van de benoemingsperiode;</text:p>
              </text:list-item>
              <text:list-item text:style-override="id1-3-2-2-5-3-2">
                <text:number>b.</text:number>
                <text:p text:style-name="al">op de dag waarop de werkzaamheden van gedeputeerde staten ter uitvoering van het Openstellingsbesluit subsidie doorbraakprojecten systeeminnovatie land- en tuinbouw (EIP) GLB-NSP Zuid-Holland 2024 zijn afgerond;</text:p>
              </text:list-item>
              <text:list-item text:style-override="id1-3-2-2-5-3-3">
                <text:number>c.</text:number>
                <text:p text:style-name="al">door het intrekken of vervallen van het Openstellingsbesluit subsidie doorbraakprojecten systeeminnovatie land- en tuinbouw (EIP) GLB-NSP Zuid-Holland 2024;</text:p>
              </text:list-item>
              <text:list-item text:style-override="id1-3-2-2-5-3-4">
                <text:number>d.</text:number>
                <text:p text:style-name="al">door het nemen van ontslag als lid;</text:p>
              </text:list-item>
              <text:list-item text:style-override="id1-3-2-2-5-3-5">
                <text:number>e.</text:number>
                <text:p text:style-name="al">bij het overlijden van een lid;</text:p>
              </text:list-item>
              <text:list-item text:style-override="id1-3-2-2-5-3-6">
                <text:number>f.</text:number>
                <text:p text:style-name="al">door een daartoe strekkend besluit van gedeputeerde staten.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geeft leiding aan de vergadering en bewaakt de voortgang en behandeling van de agenda. </text:p>
              </text:list-item>
              <text:list-item text:style-override="id1-3-2-2-6-3">
                <text:number>2.</text:number>
                <text:p text:style-name="al">De voorzitter is verantwoordelijk voor het functioneren van de adviescommissie.</text:p>
              </text:list-item>
              <text:list-item text:style-override="id1-3-2-2-6-4">
                <text:number>3.</text:number>
                <text:p text:style-name="al">De voorzitter bewaakt de kwaliteit van de uit te brengen adviezen en de juiste interpretatie van het Openstellingsbesluit subsidie doorbraakprojecten systeeminnovatie land- en tuinbouw (EIP) GLB-NSP Zuid-Holland 2024. </text:p>
              </text:list-item>
            </text:list>
          </text:section>
          <text:section text:name="artikel_id1-3-2-2-7" text:style-name="artikel">
            <text:p text:style-name="artikel_kop_titel"><text:span text:style-name="artikel_kop_label">Artikel</text:span> <text:span text:style-name="artikel_kop_nr">7</text:span> Commissiesecretariaat </text:p>
            <text:list text:style-name="id1-3-2-2-7-2">
              <text:list-item text:style-override="id1-3-2-2-7-2">
                <text:number>1.</text:number>
                <text:p text:style-name="al">De adviescommissie wordt secretarieel ondersteund. </text:p>
              </text:list-item>
              <text:list-item text:style-override="id1-3-2-2-7-3">
                <text:number>2.</text:number>
                <text:p text:style-name="al">Het secretariaat wordt verzorgd door de Rijksdienst voor Ondernemend Nederland.</text:p>
              </text:list-item>
              <text:list-item text:style-override="id1-3-2-2-7-4">
                <text:number>3.</text:number>
                <text:p text:style-name="al">Het secretariaat bestaat uit de voorbereiding en coördinatie van de werkzaamheden van de adviescommissie. </text:p>
              </text:list-item>
              <text:list-item text:style-override="id1-3-2-2-7-5">
                <text:number>4.</text:number>
                <text:p text:style-name="al">De secretaris woont de vergaderingen bij van de adviescommissie.</text:p>
              </text:list-item>
            </text:list>
          </text:section>
          <text:section text:name="artikel_id1-3-2-2-8" text:style-name="artikel">
            <text:p text:style-name="artikel_kop_titel"><text:span text:style-name="artikel_kop_label">Artikel</text:span> <text:span text:style-name="artikel_kop_nr">8</text:span> Vergaderingen </text:p>
            <text:list text:style-name="id1-3-2-2-8-2">
              <text:list-item text:style-override="id1-3-2-2-8-2">
                <text:number>1.</text:number>
                <text:p text:style-name="al">De vergaderingen van de adviescommissie zijn niet openbaar. </text:p>
              </text:list-item>
              <text:list-item text:style-override="id1-3-2-2-8-3">
                <text:number>2.</text:number>
                <text:p text:style-name="al">De voorzitter van de adviescommissie kan een externe deskundige raadplegen indien de voorzitter daartoe aanleiding ziet. </text:p>
              </text:list-item>
              <text:list-item text:style-override="id1-3-2-2-8-4">
                <text:number>3.</text:number>
                <text:p text:style-name="al">Naast de leden kunnen een of meer vertegenwoordigers van de provincie als toehoorder de vergadering bijwonen. </text:p>
              </text:list-item>
              <text:list-item text:style-override="id1-3-2-2-8-5">
                <text:number>4.</text:number>
                <text:p text:style-name="al">De adviescommissie vergadert zo spoedig als mogelijk na sluiting van de indieningsperiode van de strategieën, en voorts zo vaak als de voorzitter dit nodig acht. </text:p>
              </text:list-item>
              <text:list-item text:style-override="id1-3-2-2-8-6">
                <text:number>5.</text:number>
                <text:p text:style-name="al">De voorzitter nodigt hiertoe in overleg met de secretaris de leden van de adviescommissie uit. </text:p>
              </text:list-item>
              <text:list-item text:style-override="id1-3-2-2-8-7">
                <text:number>6.</text:number>
                <text:p text:style-name="al">Een lid kan zich niet laten vertegenwoordigen door een ander. </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bij de vergadering aanwezige leden van de adviescommissie komen voor iedere volledig ingediende subsidieaanvraag per selectiecriterium tot een gemotiveerde en gezamenlijke definitieve score. </text:p>
              </text:list-item>
              <text:list-item text:style-override="id1-3-2-2-9-3">
                <text:number>2.</text:number>
                <text:p text:style-name="al">Indien de beraadslaging niet leidt tot consensus beslist de voorzitter van de adviescommissie. </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De adviescommissie brengt binnen 39 weken na ontvangst van volledige subsidieaanvraag een gemotiveerd en eensluidend advies uit over de ingediende aanvraag. </text:p>
              </text:list-item>
              <text:list-item text:style-override="id1-3-2-2-10-3">
                <text:number>2.</text:number>
                <text:p text:style-name="al">Het advies wordt door de secretaris en de voorzitter ondertekend. </text:p>
              </text:list-item>
              <text:list-item text:style-override="id1-3-2-2-10-4">
                <text:number>3.</text:number>
                <text:p text:style-name="al">De adviezen van de adviescommissie zijn openbaar, tenzij er zwaarwegende argumenten zijn om deze niet openbaar te maken. </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een zakelijk verslag van de vergadering. </text:p>
              </text:list-item>
              <text:list-item text:style-override="id1-3-2-2-11-3">
                <text:number>2.</text:number>
                <text:p text:style-name="al">Het verslag wordt door de voorzitter en de secretaris ondertekend. </text:p>
              </text:list-item>
            </text:list>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adviescommissie adviseren onafhankelijk en zonder last of ruggespraak. </text:p>
              </text:list-item>
              <text:list-item text:style-override="id1-3-2-2-12-3">
                <text:number>2.</text:number>
                <text:p text:style-name="al">Voor zover de leden van de adviescommissie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 </text:p>
              </text:list-item>
            </text:list>
          </text:section>
          <text:section text:name="artikel_id1-3-2-2-13" text:style-name="artikel">
            <text:p text:style-name="artikel_kop_titel"><text:span text:style-name="artikel_kop_label">Artikel</text:span> <text:span text:style-name="artikel_kop_nr">13</text:span> Archiefbescheiden </text:p>
            <text:p text:style-name="al">De bescheiden van de adviescommissie worden na beëindiging van de werkzaamheden in het archief van de provincie Zuid-Holland opgenomen. </text:p>
          </text:section>
          <text:section text:name="artikel_id1-3-2-2-14" text:style-name="artikel">
            <text:p text:style-name="artikel_kop_titel"><text:span text:style-name="artikel_kop_label">Artikel</text:span> <text:span text:style-name="artikel_kop_nr">14</text:span> Vergoeding</text:p>
            <text:p text:style-name="al">De leden van de adviescommissie ontvangen een vergoeding overeenkomstig hetgeen ter zake is bepaald in de Verordening rechtspositie staten- en commissieleden provincie Zuid-Holland 2019.</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 </text:p>
          </text:section>
          <text:section text:name="artikel_id1-3-2-2-16" text:style-name="artikel">
            <text:p text:style-name="artikel_kop_titel"><text:span text:style-name="artikel_kop_label">Artikel</text:span> <text:span text:style-name="artikel_kop_nr">16</text:span> Werkingsduur</text:p>
            <text:p text:style-name="al">Dit besluit vervalt op 31 december 2029. </text:p>
          </text:section>
          <text:section text:name="artikel_id1-3-2-2-17" text:style-name="artikel">
            <text:p text:style-name="artikel_kop_titel"><text:span text:style-name="artikel_kop_label">Artikel</text:span> <text:span text:style-name="artikel_kop_nr">17</text:span> Citeertitel </text:p>
            <text:p text:style-name="al">Deze regeling kan worden aangehaald als: Instellingsbesluit adviescommissie doorbraakprojecten systeeminnovatie land- en tuinbouw (EIP) Zuid-Holland 2024.</text:p>
          </text:section>
        </text:section>
        <text:section text:name="regeling-sluiting_id1-3-2-3" text:style-name="regeling-sluiting">
          <text:section text:name="ondertekening_id1-3-2-3-1">
            <text:p><text:span text:style-name="functie">Den Haag, 14 me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plv.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commissie bestaat uit vier onafhankelijke deskundigen die gezamenlijk in staat zijn om op basis van deze criteria tot een score te komen. De commissie bestaat uit deskundigen:</text:p>
          <text:list text:style-name="id1-3-2-4-3">
            <text:list-item text:style-override="id1-3-2-4-3-1">
              <text:number>•</text:number>
              <text:p text:style-name="al">Land- tuinbouw praktijk</text:p>
            </text:list-item>
            <text:list-item text:style-override="id1-3-2-4-3-2">
              <text:number>•</text:number>
              <text:p text:style-name="al">Wetenschap transitie land- en tuinbouw</text:p>
            </text:list-item>
            <text:list-item text:style-override="id1-3-2-4-3-3">
              <text:number>•</text:number>
              <text:p text:style-name="al">Financieel en visie op systeemniveau</text:p>
            </text:list-item>
            <text:list-item text:style-override="id1-3-2-4-3-4">
              <text:number>•</text:number>
              <text:p text:style-name="al">Andere provincie met vergelijkbare opga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Landbouw | Organisatie en beleid</meta:user-defined>
    <meta:user-defined meta:name="DC.source">artikel 82 van de Provinciewet]|[1.0:c:BWBR0005645&amp;artikel=82&amp;g=2024-01-01</meta:user-defined>
    <meta:user-defined meta:name="OVERHEIDop.referentienummer">PZH-2024-849823589</meta:user-defined>
    <meta:user-defined meta:name="DCTERMS.alternative">Instellingsbesluit adviescommissie doorbraakprojecten systeeminnovatie land- en tuinbouw (EIP) Zuid-Holland 2024</meta:user-defined>
    <dc:language>nl</dc:language>
    <meta:user-defined meta:name="OVERHEIDop.locatietype/OVERHEIDop.gebiedsmarkering">Provincie</meta:user-defined>
    <meta:user-defined meta:name="DC.title">Instellingsbesluit adviescommissie doorbraakprojecten systeeminnovatie land- en tuinbouw (EIP) Zuid-Holland 2024</meta:user-defined>
    <meta:user-defined meta:name="DCTERMS.W3CDTF/DCTERMS.available">2024-05-22</meta:user-defined>
    <meta:user-defined meta:name="DCTERMS.W3CDTF/OVERHEIDop.jaargang">2024</meta:user-defined>
    <meta:user-defined meta:name="OVERHEIDop.publicationIssue">7287</meta:user-defined>
    <meta:user-defined meta:name="OVERHEIDop.betreftRegeling">CVDR720006_1</meta:user-defined>
    <meta:user-defined meta:name="OVERHEIDop.PrbID/DC.identifier">prb-2024-7287</meta:user-defined>
    <meta:user-defined meta:name="xs:date/OVERHEIDop.startdatum">2024-05-23</meta:user-defined>
    <meta:user-defined meta:name="xs:date/OVERHEIDop.einddatum">2029-12-31</meta:user-defined>
    <meta:user-defined meta:name="OVERHEIDop.versieInformatie"/>
  </office:meta>
</office:document-meta>
</file>