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heffing tijdelijk en uitzonderlijk gebruik TUG (de Wet luchtvaart) op locatie Weth. Goselinkstraat 18, 7496PB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ontvingen wij een aanvraag voor een beschikking voor de locatie Weth. Goselinkstraat 18, 7496PB Hengevelde. p 25 mei 2024. Gedeputeerde Staten hebben besloten dat de Ontheffing tijdelijk en uitzonderlijk gebruik TUG (de Wet luchtvaart) wordt toegekend. Het besluit en de bijbehorende stukken zijn in te zien op <text:a xlink:href="https://jeleefomgeving.nl/inzien/001900328/f8bde9de-142d-11ef-a33a-00505601200c" xlink:type="simple">jeleefomgeving.nl/inzien/001900328/f8bde9de-142d-11ef-a33a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8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621</meta:user-defined>
    <meta:user-defined meta:name="DCTERMS.abstract">Betreft: Besluit op aanvraag op locatie Weth. Goselinkstraat 18, 7496PB Hengevelde</meta:user-defined>
    <dc:language>nl</dc:language>
    <meta:user-defined meta:name="OVERHEIDop.locatietype/OVERHEIDop.gebiedsmarkering">Punt</meta:user-defined>
    <meta:user-defined meta:name="DC.title">Kennisgeving besluit op een aanvraag voor een beschikking Ontheffing tijdelijk en uitzonderlijk gebruik TUG (de Wet luchtvaart) op locatie Weth. Goselinkstraat 18, 7496PB Hengevelde</meta:user-defined>
    <meta:user-defined meta:name="OVERHEIDop.datumEindeReactietermijn">2024-06-28</meta:user-defined>
    <meta:user-defined meta:name="OVERHEIDop.terinzageleggingBG">https://jeleefomgeving.nl/inzien/001900328/f8bde9de-142d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83</meta:user-defined>
    <meta:user-defined meta:name="OVERHEIDop.PrbID/DC.identifier">prb-2024-7283</meta:user-defined>
    <meta:user-defined meta:name="OVERHEIDop.versieInformatie"/>
  </office:meta>
</office:document-meta>
</file>