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stremmen van de Delftse Schie in verschillende nachten in de periode van 2 juni tot en met 23 juni 2024, in verband met werkzaamheden aan de Sint-Sebastiaansbrug in Delft (2960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Delftse Schie ter hoogte van de Sint-Sebastiaansbrug in Delft, in verschillende nachten in de periode van 2 juni tot en met 23 juni 2024, in verband met werkzaamheden. Hiervoor gelden de volgende stremmingstijden:</text:p>
            <text:p text:style-name="common-al"/>
            <text:p text:style-name="common-al">- van 2 juni 2024 van 22:00 uur tot 3 juni 2024 06:00 uur;</text:p>
            <text:p text:style-name="common-al">- van 3 juni 2024 van 22:00 uur tot 4 juni 2024 06:00 uur;</text:p>
            <text:p text:style-name="common-al">- van 4 juni 2024 van 22:00 uur tot 5 juni 2024 06:00 uur;</text:p>
            <text:p text:style-name="common-al">- van 5 juni 2024 van 22:00 uur tot 6 juni 2024 06:00 uur;</text:p>
            <text:p text:style-name="common-al">- van 6 juni 2024 van 22:00 uur tot 7 juni 2024 06:00 uur;</text:p>
            <text:p text:style-name="common-al">- van 7 juni 2024 van 22:00 uur tot 8 juni 2024 06:00 uur;</text:p>
            <text:p text:style-name="common-al">- van 8 juni 2024 van 22:00 uur tot 9 juni 2024 06:00 uur;</text:p>
            <text:p text:style-name="common-al">- van 19 juni 2024 van 22:00 uur tot 20 juni 2024 06:00 uur;</text:p>
            <text:p text:style-name="common-al">- van 20 juni 2024 van 22:00 uur tot 21 juni 2024 06:00 uur;</text:p>
            <text:p text:style-name="common-al">- van 21 juni 2024 van 22:00 uur tot 22 juni 2024 06:00 uur;</text:p>
            <text:p text:style-name="common-al">- van 22 juni 2024 van 22:00 uur tot 23 juni 2024 06:00 uur. </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p text:style-name="common-al">
            <text:span text:style-name="nadrukvet">Bent u het niet eens met de omgevingsvergunning?</text:span>
          </text:p>
            <text:p text:style-name="common-al">U kunt de provincie Zuid-Holland tot 28-06-2024 laten weten dat u het niet eens bent met de omgevingsvergunning. Dit heet bezwaar maken. U kunt bezwaar maken als de omgevingsvergunning tegen uw belangen ingaat. Bezwaar maken kan op twee manieren:</text:p>
            <text:p text:style-name="common-al">• U kunt online een bezwaarschrift indienen via <text:a xlink:href="http://www.zuid-holland.nl/online-regelen/bezwaar/@8075/bezwaar-beslissing" xlink:type="simple">www.zuid-holland.nl/online-regelen/bezwaar/@8075/bezwaar-beslissing</text:a>.</text:p>
            <text:p text:style-name="common-al">• U kunt een brief met vermelding van “Awb-bezwaar” in de linkerbovenhoek van enveloppe en bezwaarschrift sturen naar:</text:p>
            <text:p text:style-name="common-al">Gedeputeerde staten van Zuid-Holland</text:p>
            <text:p text:style-name="common-al">t.a.v. Het Awb-secretariaat</text:p>
            <text:p text:style-name="common-al">Postbus 90602</text:p>
            <text:p text:style-name="common-al">2509 LP Den Haag</text:p>
            <text:p text:style-name="common-al"/>
            <text:p text:style-name="common-al">Vermeld altijd de reden van uw bezwaar en het kenmerk van de brief. Het bezwaarschrift moet binnen zes weken na de dag van verzending of uitreiking van het besluit worden toegezonden.</text:p>
            <text:p text:style-name="common-al"/>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en of andere vragen kunt u ook bellen. Dit kan via het telefoonnummer 070 441 66 11.</text:p>
            <text:p text:style-name="common-al"/>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mgevingsvergunning voor het stremmen van de Delftse Schie in verschillende nachten in de periode van 2 juni tot en met 23 juni 2024, in verband met werkzaamheden aan de Sint-Sebastiaansbrug in Delft (29602)</meta:user-defined>
    <meta:user-defined meta:name="DCTERMS.W3CDTF/DCTERMS.available">2024-05-22</meta:user-defined>
    <meta:user-defined meta:name="DCTERMS.W3CDTF/OVERHEIDop.jaargang">2024</meta:user-defined>
    <meta:user-defined meta:name="OVERHEIDop.publicationIssue">7281</meta:user-defined>
    <meta:user-defined meta:name="OVERHEIDop.PrbID/DC.identifier">prb-2024-7281</meta:user-defined>
    <meta:user-defined meta:name="OVERHEIDop.versieInformatie"/>
  </office:meta>
</office:document-meta>
</file>