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Kleine Boomdijk 2 in Sint Kr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april een aanvraag ontvangen voor een omgevingsvergunning voor de activiteit ontgronden. Hierbij is de reguliere voorbereidingsprocedure van toepassing. De aanvraag gaat over ontgrondingswerkzaamheden voor het aanleggen van een waterbassin aan de percelen Aardenburg sectie O nummers 532 en 424.</text:p>
            <text:p text:style-name="common-al"/>
            <text:p text:style-name="common-al">U kunt de aanvraag op verzoek bekijken. Wanneer u hiertegen een bezwaarschrift wilt indienen, moet u eerst het besluit op de aanvraag afwachten. </text:p>
            <text:p text:style-name="common-al">Wanneer u de stukken over </text:p>
            <text:p text:style-name="common-al">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18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826</meta:user-defined>
    <dc:language>nl</dc:language>
    <meta:user-defined meta:name="OVERHEIDop.locatietype/OVERHEIDop.gebiedsmarkering">Adres</meta:user-defined>
    <meta:user-defined meta:name="DC.title">Provincie Zeeland - Aanvraag reguliere omgevingsvergunning voor aanleg waterbassin, Kleine Boomdijk 2 in Sint Kruis</meta:user-defined>
    <meta:user-defined meta:name="DCTERMS.W3CDTF/DCTERMS.available">2024-05-22</meta:user-defined>
    <meta:user-defined meta:name="DCTERMS.W3CDTF/OVERHEIDop.jaargang">2024</meta:user-defined>
    <meta:user-defined meta:name="OVERHEIDop.publicationIssue">7280</meta:user-defined>
    <meta:user-defined meta:name="OVERHEIDop.PrbID/DC.identifier">prb-2024-7280</meta:user-defined>
    <meta:user-defined meta:name="OVERHEIDop.versieInformatie"/>
  </office:meta>
</office:document-meta>
</file>