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2260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te Rotterdam-Botlek </text:p>
            <text:p text:style-name="common-al">Activiteit : Milieuneutraal wijzigen</text:p>
            <text:p text:style-name="common-al">Voor : Een verandering van de inrichting door het installeren van een nieuwe opslagtank voor   gerecycleerde basisolie met PGS 29 productklasse 4, bijbehorend leidingwerk en een blending   pomp, in de bestaande tankput C4. Tevens zal hiertoe de bestaande tankput C4 vergroot    worden</text:p>
            <text:p text:style-name="common-al">Aanvraagdatum : 5 september 2023</text:p>
            <text:p text:style-name="common-al">Besluitdatum : 15 januari 2024</text:p>
            <text:p text:style-name="common-al">Bekendmaking : 15 januari 2024</text:p>
            <text:p text:style-name="common-al">Olo nummer : 7821211</text:p>
            <text:p text:style-name="common-al">Zaaknummer : 226013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60130 en het Olo nummer: 7821211.</text:p>
            <text:p text:style-name="common-al">Voor de betreffende stukken met betrekking tot deze procedure kunt u op bijgaande link klikken:</text:p>
            <text:p text:style-name="last-al">
            <text:a xlink:href="https://loket.dcmr.nl/mozard/!suite92.scherm1007?mObj=8826129" xlink:type="simple">https://loket.dcmr.nl/mozard/!suite92.scherm1007?mObj=88261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260130</meta:user-defined>
    <meta:user-defined meta:name="DCTERMS.abstract">GS hebben besloten omgevingsvergunning te verlenen inzake verandering inrichting door installeren nieuwe opslagtank voor gerecycleerde basisolie met PGs 29 productklasse 4. </meta:user-defined>
    <dc:language>nl</dc:language>
    <meta:user-defined meta:name="OVERHEIDop.locatietype/OVERHEIDop.gebiedsmarkering">Adres</meta:user-defined>
    <meta:user-defined meta:name="DC.title">Kennisgeving beschikking Esso Nederland B.V. (2260130)</meta:user-defined>
    <meta:user-defined meta:name="DCTERMS.W3CDTF/DCTERMS.available">2024-01-18</meta:user-defined>
    <meta:user-defined meta:name="DCTERMS.W3CDTF/OVERHEIDop.jaargang">2024</meta:user-defined>
    <meta:user-defined meta:name="OVERHEIDop.publicationIssue">728</meta:user-defined>
    <meta:user-defined meta:name="OVERHEIDop.PrbID/DC.identifier">prb-2024-728</meta:user-defined>
    <meta:user-defined meta:name="OVERHEIDop.versieInformatie"/>
  </office:meta>
</office:document-meta>
</file>