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ieseltank en onderhoud van materieel in de werkplaats op de locatie Rapenburg 1 te Alblasserdam zaaknummer Z-24-44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ieseltank en onderhoud van materieel in de werkplaats op de locatie Rapenburg 1 te Alblasserdam</text:span>
          </text:p>
            <text:p text:style-name="common-al">De Provincie Zuid-Holland heeft een vergunning verleend. De provincie geeft hiermee toestemming voor het plaatsen van een dieseltank en onderhoud van materieel in de werkplaats op de locatie Rapenburg 1 te Alblasserda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9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ieseltank en onderhoud van materieel in de werkplaats op de locatie Rapenburg 1 te Alblasserdam zaaknummer Z-24-442235</meta:user-defined>
    <meta:user-defined meta:name="DCTERMS.W3CDTF/DCTERMS.available">2024-05-22</meta:user-defined>
    <meta:user-defined meta:name="DCTERMS.W3CDTF/OVERHEIDop.jaargang">2024</meta:user-defined>
    <meta:user-defined meta:name="OVERHEIDop.publicationIssue">7275</meta:user-defined>
    <meta:user-defined meta:name="OVERHEIDop.PrbID/DC.identifier">prb-2024-7275</meta:user-defined>
    <meta:user-defined meta:name="OVERHEIDop.versieInformatie"/>
  </office:meta>
</office:document-meta>
</file>