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06 Zoeterwoude, leggen telecombuizen (259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buizen ten behoeve van telecommunicatiekabels, langs de parallelweg van de provinciale weg N206, plaatselijk bekend als Papeweg, tussen km 7.500 en 8.700, noordwestzijde, in de gemeente Zoeterwou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15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06 Zoeterwoude, leggen telecombuizen (25939)</meta:user-defined>
    <meta:user-defined meta:name="DCTERMS.W3CDTF/DCTERMS.available">2024-05-29</meta:user-defined>
    <meta:user-defined meta:name="DCTERMS.W3CDTF/OVERHEIDop.jaargang">2024</meta:user-defined>
    <meta:user-defined meta:name="OVERHEIDop.publicationIssue">7270</meta:user-defined>
    <meta:user-defined meta:name="OVERHEIDop.PrbID/DC.identifier">prb-2024-7270</meta:user-defined>
    <meta:user-defined meta:name="OVERHEIDop.versieInformatie"/>
  </office:meta>
</office:document-meta>
</file>