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4-1-4-1-1">
      <style:table-column-properties/>
    </style:style>
    <style:style style:family="table-column" style:parent-style-name="colspec" style:name="id1-3-2-4-24-1-4-1-2">
      <style:table-column-properties/>
    </style:style>
    <style:style style:family="table-column" style:parent-style-name="colspec" style:name="id1-3-2-4-24-1-4-1-3">
      <style:table-column-properties/>
    </style:style>
    <text:list-style style:name="id1-3-2-4-24-1-4-1-4-3-1-2">
      <text:list-level-style-bullet text:bullet-char="•" text:level="1">
        <style:list-level-properties text:min-label-width="10mm"/>
      </text:list-level-style-bullet>
    </text:list-style>
    <text:list-style style:name="id1-3-2-4-24-1-4-1-4-3-1-2-1">
      <text:list-level-style-bullet text:bullet-char="•" text:level="1">
        <style:list-level-properties text:min-label-width="10mm"/>
      </text:list-level-style-bullet>
    </text:list-style>
    <text:list-style style:name="id1-3-2-4-24-1-4-1-4-3-1-2-2">
      <text:list-level-style-bullet text:bullet-char="•" text:level="1">
        <style:list-level-properties text:min-label-width="10mm"/>
      </text:list-level-style-bullet>
    </text:list-style>
    <text:list-style style:name="id1-3-2-4-24-1-4-1-4-3-1-2-3">
      <text:list-level-style-bullet text:bullet-char="•" text:level="1">
        <style:list-level-properties text:min-label-width="10mm"/>
      </text:list-level-style-bullet>
    </text:list-style>
    <text:list-style style:name="id1-3-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5-1-4-1-1">
      <style:table-column-properties/>
    </style:style>
    <style:style style:family="table-column" style:parent-style-name="colspec" style:name="id1-3-2-4-25-1-4-1-2">
      <style:table-column-properties/>
    </style:style>
    <style:style style:family="table-column" style:parent-style-name="colspec" style:name="id1-3-2-4-25-1-4-1-3">
      <style:table-column-properties/>
    </style:style>
    <text:list-style style:name="id1-3-2-4-25-1-4-1-4-4-1-2">
      <text:list-level-style-bullet text:bullet-char="•" text:level="1">
        <style:list-level-properties text:min-label-width="10mm"/>
      </text:list-level-style-bullet>
    </text:list-style>
    <text:list-style style:name="id1-3-2-4-25-1-4-1-4-4-1-2-1">
      <text:list-level-style-bullet text:bullet-char="•" text:level="1">
        <style:list-level-properties text:min-label-width="10mm"/>
      </text:list-level-style-bullet>
    </text:list-style>
    <text:list-style style:name="id1-3-2-4-25-1-4-1-4-4-1-2-2">
      <text:list-level-style-bullet text:bullet-char="•" text:level="1">
        <style:list-level-properties text:min-label-width="10mm"/>
      </text:list-level-style-bullet>
    </text:list-style>
    <text:list-style style:name="id1-3-2-4-25-1-4-1-4-4-1-2-3">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office:automatic-styles>
  <office:body>
    <office:text>
      <text:p text:style-name="new_page_staatscourant"/>
      <text:p text:style-name="single-kop-titel">Regeling van Gedeputeerde Staten van de provincie Noord-Brabant van 9 januari 2024 tot wijziging van de Subsidieregeling transitie landbouw Noord-Brabant in verband met een nieuwe openstelling van de paragrafen 3, 4 en 5 en de aanpassing van de paragrafen 5 en 7 (Negentiende wijziging Subsidieregeling transitie landbouw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transitie landbouw Noord-Brabant te wijzigen teneinde de paragrafen 3, 4 en 5 opnieuw open te stellen en de paragrafen 5 en 7 op onderdelen aan te pass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transitie landbouw Noord-Brabant</text:p>
            <text:p text:style-name="al">De Subsidieregeling transitie landbouw Noord-Brabant wordt als volgt gewijzigd:</text:p>
            <text:p text:style-name="al"/>
            <text:p text:style-name="al">A. </text:p>
            <text:p text:style-name="al">Onder vervanging van de punt aan het slot van artikel 3.7, onder b, door een puntkomma, wordt een onderdeel toegevoegd, luidende: </text:p>
            <text:list text:style-name="id1-3-2-2-1-6">
              <text:list-item text:style-override="id1-3-2-2-1-6-1">
                <text:number>c.</text:number>
                <text:p text:style-name="al">van 22 januari 2024 tot en met 30 juni 2024.</text:p>
              </text:list-item>
            </text:list>
            <text:p text:style-name="al">B. </text:p>
            <text:p text:style-name="al">Onder vervanging van de punt aan het slot van artikel 3.8, onder b, door een puntkomma, wordt een onderdeel toegevoegd, luidende:</text:p>
            <text:list text:style-name="id1-3-2-2-1-9">
              <text:list-item text:style-override="id1-3-2-2-1-9-1">
                <text:number>c.</text:number>
                <text:p text:style-name="al">€ 350.000 voor de periode, genoemd in artikel 3.7, onder c.</text:p>
              </text:list-item>
            </text:list>
            <text:p text:style-name="al">C. </text:p>
            <text:p text:style-name="al">De artikelen 4.8 en 4.9 komen te luiden: </text:p>
            <text:p text:style-name="al">
            <text:span text:style-name="nadrukvet">Artikel 4.8 Vereisten subsidieaanvraag </text:span>
            <text:span text:style-name="nadrukvet"/>
          </text:p>
            <text:p text:style-name="al">Subsidieaanvragen worden ingediend van:</text:p>
            <text:list text:style-name="id1-3-2-2-1-14">
              <text:list-item text:style-override="id1-3-2-2-1-14-1">
                <text:number>a.</text:number>
                <text:p text:style-name="al">2 mei 2022 tot en met 28 december 2023;</text:p>
              </text:list-item>
              <text:list-item text:style-override="id1-3-2-2-1-14-2">
                <text:number>b.</text:number>
                <text:p text:style-name="al">22 januari 2024 tot en met 12 december 2024.</text:p>
              </text:list-item>
            </text:list>
            <text:p text:style-name="al">
            <text:span text:style-name="nadrukvet">Artikel 4.9 Subsidieplafond</text:span>
          </text:p>
            <text:p text:style-name="al">Gedeputeerde Staten stellen het subsidieplafond vast op:</text:p>
            <text:list text:style-name="id1-3-2-2-1-17">
              <text:list-item text:style-override="id1-3-2-2-1-17-1">
                <text:number>a.</text:number>
                <text:p text:style-name="al">€ 250.000 voor de periode, genoemd in artikel 4.8 onder a;</text:p>
              </text:list-item>
              <text:list-item text:style-override="id1-3-2-2-1-17-2">
                <text:number>b.</text:number>
                <text:p text:style-name="al">€ 50.000 voor de periode, genoemd in artikel 4.8 onder b.</text:p>
              </text:list-item>
            </text:list>
            <text:p text:style-name="al">D. </text:p>
            <text:p text:style-name="al">Artikel 5.1 wordt als volgt gewijzigd:</text:p>
            <text:list text:style-name="id1-3-2-2-1-20">
              <text:list-item text:style-override="id1-3-2-2-1-20-1">
                <text:number>1.</text:number>
                <text:p text:style-name="al">In alfabetische volgorde worden de volgende begrippen ingevoegd:</text:p>
              </text:list-item>
              <text:list-item text:style-override="id1-3-2-2-1-20-2">
                <text:number/>
                <text:p text:style-name="al">
                <text:span text:style-name="nadrukcur">extra beloning</text:span>: eenmalige vergoeding die wordt uitgekeerd wegens het realiseren van groei in de score op de Brabantse Biodiversiteitsmonitor Melkveehouderij in het vijfde jaar van deelname aan deelnemers die voldoen aan de vereisten opgenomen in artikel 5.6, derde lid;</text:p>
              </text:list-item>
              <text:list-item text:style-override="id1-3-2-2-1-20-3">
                <text:number/>
                <text:p text:style-name="al">
                <text:span text:style-name="nadrukcur">gecombineerde opgave</text:span>: opgave als bedoeld in de Regeling landbouwtelling en gecombineerde opgave 2023;</text:p>
              </text:list-item>
              <text:list-item text:style-override="id1-3-2-2-1-20-4">
                <text:number/>
                <text:p text:style-name="al">
                <text:span text:style-name="nadrukcur">jonge melkveehouder</text:span>: melkveehouder die niet ouder is dan 40 jaar, beschikt over adequate vakbekwaamheid en bedrijfshoofd is met blokkerende zeggenschap, zoals bepaald in het Nationaal Strategisch Plan GLB 2023-2027;</text:p>
              </text:list-item>
              <text:list-item text:style-override="id1-3-2-2-1-20-5">
                <text:number/>
                <text:p text:style-name="al">
                <text:span text:style-name="nadrukcur">stimuleringsgebied</text:span>: werkingsgebied Groen Blauwe Waarden, Attentiezone waterhuishouding of Zone behoud en herstel watersystemen, als opgenomen en begrensd in de Omgevingsverordening Noord-Brabant;</text:p>
              </text:list-item>
              <text:list-item text:style-override="id1-3-2-2-1-20-6">
                <text:number>2.</text:number>
                <text:p text:style-name="al">Het begrip “kleine onderneming” vervalt.</text:p>
              </text:list-item>
            </text:list>
            <text:p text:style-name="al">E. </text:p>
            <text:p text:style-name="al">Artikel 5.4 komt te luiden:</text:p>
            <text:p text:style-name="al">
            <text:span text:style-name="nadrukvet">Artikel 5.4 Subsidiabele activiteiten</text:span>
          </text:p>
            <text:p text:style-name="al">Subsidie kan worden verstrekt voor projecten gericht op het versterken van de biodiversiteit door:</text:p>
            <text:list text:style-name="id1-3-2-2-1-25">
              <text:list-item text:style-override="id1-3-2-2-1-25-1">
                <text:number>a.</text:number>
                <text:p text:style-name="al">deelname van melkveehouders aan de Brabantse Biodiversiteitsmonitor Melkveehouderij voor drie achtereenvolgende jaren;</text:p>
              </text:list-item>
              <text:list-item text:style-override="id1-3-2-2-1-25-2">
                <text:number>b.</text:number>
                <text:p text:style-name="al">verlenging van de deelname, bedoeld onder a, met twee achtereenvolgende jaren.</text:p>
              </text:list-item>
            </text:list>
            <text:p text:style-name="al">F. </text:p>
            <text:p text:style-name="al">Artikel 5.5 wordt als volgt gewijzigd:</text:p>
            <text:list text:style-name="id1-3-2-2-1-28">
              <text:list-item text:style-override="id1-3-2-2-1-28-1">
                <text:number>1.</text:number>
                <text:p text:style-name="al">In onderdeel a, wordt “€ 25.000” vervangen door “€ 125.000”.</text:p>
              </text:list-item>
              <text:list-item text:style-override="id1-3-2-2-1-28-2">
                <text:number>2.</text:number>
                <text:p text:style-name="al">In onderdeel d, wordt “artikel 2, onder 18“ vervangen door “artikel 2, onder 59”.</text:p>
              </text:list-item>
            </text:list>
            <text:p text:style-name="al">G. </text:p>
            <text:p text:style-name="al">Artikel 5.6 komt te luiden:</text:p>
            <text:p text:style-name="al">
            <text:span text:style-name="nadrukvet">Artikel 5.6 Subsidievereisten</text:span>
          </text:p>
            <text:list text:style-name="id1-3-2-2-1-32">
              <text:list-item text:style-override="id1-3-2-2-1-32-1">
                <text:number>1.</text:number>
                <text:p text:style-name="al">Om voor subsidie als bedoeld in artikel 5.4, onder a, in aanmerking te komen, wordt voldaan aan de volgende vereisten:</text:p>
                <text:list text:style-name="id1-3-2-2-1-32-1-3">
                  <text:list-item text:style-override="id1-3-2-2-1-32-1-3-1">
                    <text:number>a.</text:number>
                    <text:p text:style-name="al">het project wordt uitgevoerd in de provincie Noord-Brabant;</text:p>
                  </text:list-item>
                  <text:list-item text:style-override="id1-3-2-2-1-32-1-3-2">
                    <text:number>b.</text:number>
                    <text:p text:style-name="al">het project is gericht op het versterken van de biodiversiteit door deelname van melkveehouders aan de Brabantse Biodiversiteitsmonitor Melkveehouderij;</text:p>
                  </text:list-item>
                  <text:list-item text:style-override="id1-3-2-2-1-32-1-3-3">
                    <text:number>c.</text:number>
                    <text:p text:style-name="al">de subsidieaanvrager overlegt een lijst met deelnemende melkveehouders;</text:p>
                  </text:list-item>
                  <text:list-item text:style-override="id1-3-2-2-1-32-1-3-4">
                    <text:number>d.</text:number>
                    <text:p text:style-name="al">het project leidt tot een geringer grondstoffengebruik en een meer gesloten kringloop, met als resultaat een vermindering van de emissie van fosfaat, nitraat, ammonium, ammoniak of lachgas vanuit of vanaf landbouwgrond naar lucht, grond- of oppervlaktewater, blijkend uit een praktijkscan van de nulsituatie per deelnemende melkveehouder, overeenkomstig het daartoe door Gedeputeerde Staten vastgestelde format praktijkscan nulsituatie;</text:p>
                  </text:list-item>
                  <text:list-item text:style-override="id1-3-2-2-1-32-1-3-5">
                    <text:number>e.</text:number>
                    <text:p text:style-name="al">de praktijkscan, bedoeld onder d:</text:p>
                    <text:list text:style-name="id1-3-2-2-1-32-1-3-5-3">
                      <text:list-item text:style-override="id1-3-2-2-1-32-1-3-5-3-1">
                        <text:number>1°.</text:number>
                        <text:p text:style-name="al">beschrijft de nulsituatie van de melkveehouder met betrekking tot de dertien indicatoren van de Brabantse Biodiversiteitsmonitor Melkveehouderij in het jaar voorafgaand aan de uitvoering van het project;</text:p>
                      </text:list-item>
                      <text:list-item text:style-override="id1-3-2-2-1-32-1-3-5-3-2">
                        <text:number>2°.</text:number>
                        <text:p text:style-name="al">beschrijft tenminste drie maatregelen die de melkveehouder wil uitvoeren om een hogere totaal score te halen met betrekking tot de dertien indicatoren, opgenomen in bijlage 6 bij deze regeling, dan de behaalde score bij de praktijkscan nulsituatie, bedoeld onder d; en</text:p>
                      </text:list-item>
                      <text:list-item text:style-override="id1-3-2-2-1-32-1-3-5-3-3">
                        <text:number>3°.</text:number>
                        <text:p text:style-name="al">geeft een realistische inschatting welke score de melkveehouder verwacht te behalen gedurende de looptijd van het project, uitgesplitst per jaar;</text:p>
                      </text:list-item>
                    </text:list>
                  </text:list-item>
                  <text:list-item text:style-override="id1-3-2-2-1-32-1-3-6">
                    <text:number>f.</text:number>
                    <text:p text:style-name="al">de subsidieaanvrager overlegt een verklaring waaruit blijkt dat een deelnemersovereenkomst per deelnemende melkveehouder is gesloten tussen hem en de deelnemende melkveehouder:</text:p>
                    <text:list text:style-name="id1-3-2-2-1-32-1-3-6-3">
                      <text:list-item text:style-override="id1-3-2-2-1-32-1-3-6-3-1">
                        <text:number>1°.</text:number>
                        <text:p text:style-name="al">waaruit blijkt dat aan de melkveehouder slechts een zodanig bedrag wordt verstrekt dat het plafond voor de-minimissteun van € 20.000 niet wordt overschreden, berekend over het lopende belastingjaar en de twee belastingjaren daaraan voorafgaand; </text:p>
                      </text:list-item>
                      <text:list-item text:style-override="id1-3-2-2-1-32-1-3-6-3-2">
                        <text:number>2°.</text:number>
                        <text:p text:style-name="al">waaruit de bereidheid van de melkveehouder tot deelname aan het project blijkt gedurende drie jaar; en</text:p>
                      </text:list-item>
                      <text:list-item text:style-override="id1-3-2-2-1-32-1-3-6-3-3">
                        <text:number>3°.</text:number>
                        <text:p text:style-name="al">waarin de melkveehouder de subsidieaanvrager machtigt de gegevens uit de databases Centrale Database KringloopWijzer en SCAN-office van BoerenNatuur in te zien en op te vragen, die ten minste nodig zijn om de dertien indicatoren, opgenomen in bijlage 6 bij deze regeling, te kunnen monitoren; </text:p>
                      </text:list-item>
                    </text:list>
                  </text:list-item>
                  <text:list-item text:style-override="id1-3-2-2-1-32-1-3-7">
                    <text:number>g.</text:number>
                    <text:p text:style-name="al">elke deelnemende melkveehouder scoort ten minste 300 punten in de praktijkscan van de nulsituatie, bedoeld onder d;</text:p>
                  </text:list-item>
                  <text:list-item text:style-override="id1-3-2-2-1-32-1-3-8">
                    <text:number>h.</text:number>
                    <text:p text:style-name="al">de subsidieaanvrager overlegt curricula vitae waaruit blijkt dat hij:</text:p>
                    <text:list text:style-name="id1-3-2-2-1-32-1-3-8-3">
                      <text:list-item text:style-override="id1-3-2-2-1-32-1-3-8-3-1">
                        <text:number>1°.</text:number>
                        <text:p text:style-name="al">beschikt over ervaring op het gebied van adviesverstrekking;</text:p>
                      </text:list-item>
                      <text:list-item text:style-override="id1-3-2-2-1-32-1-3-8-3-2">
                        <text:number>2°.</text:number>
                        <text:p text:style-name="al">beschikt over hiertoe gekwalificeerd en opgeleid personeel;</text:p>
                      </text:list-item>
                      <text:list-item text:style-override="id1-3-2-2-1-32-1-3-8-3-3">
                        <text:number>3°.</text:number>
                        <text:p text:style-name="al">betrouwbaar is gebleken op de gebieden waarover hij advies verstrekt.</text:p>
                      </text:list-item>
                    </text:list>
                  </text:list-item>
                  <text:list-item text:style-override="id1-3-2-2-1-32-1-3-9">
                    <text:number>i.</text:number>
                    <text:p text:style-name="al">de subsidieaanvrager heeft interne procedures vastgesteld ten behoeve van de bescherming van concurrentiegevoelige en persoonsgegevens van de deelnemende melkveehouders;</text:p>
                  </text:list-item>
                  <text:list-item text:style-override="id1-3-2-2-1-32-1-3-10">
                    <text:number>j.</text:number>
                    <text:p text:style-name="al">de subsidieaanvrager maakt de bevindingen en de resultaten van het project toegankelijk voor derden; </text:p>
                  </text:list-item>
                  <text:list-item text:style-override="id1-3-2-2-1-32-1-3-11">
                    <text:number>k.</text:number>
                    <text:p text:style-name="al">aan het project ligt een projectplan ten grondslag waarin in ieder geval is opgenomen:</text:p>
                    <text:list text:style-name="id1-3-2-2-1-32-1-3-11-3">
                      <text:list-item text:style-override="id1-3-2-2-1-32-1-3-11-3-1">
                        <text:number>1°.</text:number>
                        <text:p text:style-name="al">op welke wijze wordt voldaan aan de vereisten in deze paragraaf;</text:p>
                      </text:list-item>
                      <text:list-item text:style-override="id1-3-2-2-1-32-1-3-11-3-2">
                        <text:number>2°.</text:number>
                        <text:p text:style-name="al">een sluitende en realistische begroting.</text:p>
                      </text:list-item>
                    </text:list>
                  </text:list-item>
                </text:list>
              </text:list-item>
              <text:list-item text:style-override="id1-3-2-2-1-32-2">
                <text:number>2.</text:number>
                <text:p text:style-name="al">Om voor subsidie als bedoeld in artikel 5.4, onder b, in aanmerking te komen, wordt voldaan aan de volgende vereisten:</text:p>
                <text:list text:style-name="id1-3-2-2-1-32-2-3">
                  <text:list-item text:style-override="id1-3-2-2-1-32-2-3-1">
                    <text:number>a.</text:number>
                    <text:p text:style-name="al">de subsidieaanvrager overlegt een lijst met deelnemende melkveehouders;</text:p>
                  </text:list-item>
                  <text:list-item text:style-override="id1-3-2-2-1-32-2-3-2">
                    <text:number>b.</text:number>
                    <text:p text:style-name="al">de deelnemende melkveehouder heeft gedurende een periode van drie jaar deelgenomen aan de Brabantse Biodiversiteitsmonitor Melkveehouderij;</text:p>
                  </text:list-item>
                  <text:list-item text:style-override="id1-3-2-2-1-32-2-3-3">
                    <text:number>c.</text:number>
                    <text:p text:style-name="al">de deelnemende melkveehouder heeft gedurende twee jaar de minimale jaarlijkse score van 300 punten behaald;</text:p>
                  </text:list-item>
                  <text:list-item text:style-override="id1-3-2-2-1-32-2-3-4">
                    <text:number>d.</text:number>
                    <text:p text:style-name="al">per deelnemende melkveehouder wordt een praktijkscan overlegd, als bedoeld in het eerste lid, onder d, die een realistische inschatting geeft van de score die de melkveehouder verwacht te behalen gedurende de looptijd van het project, uitgesplitst per jaar;</text:p>
                  </text:list-item>
                  <text:list-item text:style-override="id1-3-2-2-1-32-2-3-5">
                    <text:number>e.</text:number>
                    <text:p text:style-name="al">de subsidieaanvrager overlegt een verklaring waaruit blijkt dat een deelnemersovereenkomst per deelnemende melkveehouder is gesloten tussen hem en de melkveehouder:</text:p>
                    <text:list text:style-name="id1-3-2-2-1-32-2-3-5-3">
                      <text:list-item text:style-override="id1-3-2-2-1-32-2-3-5-3-1">
                        <text:number>1°.</text:number>
                        <text:p text:style-name="al">waaruit blijkt dat aan de melkveehouder slechts een zodanig bedrag wordt verstrekt dat het plafond voor de-minimissteun van € 20.000 niet wordt overschreden, berekend over het lopende belastingjaar en de twee belastingjaren daaraan voorafgaand; </text:p>
                      </text:list-item>
                      <text:list-item text:style-override="id1-3-2-2-1-32-2-3-5-3-2">
                        <text:number>2°.</text:number>
                        <text:p text:style-name="al">waaruit de bereidheid van de melkveehouder blijkt tot deelname aan het project gedurende twee jaar; en</text:p>
                      </text:list-item>
                      <text:list-item text:style-override="id1-3-2-2-1-32-2-3-5-3-3">
                        <text:number>3°.</text:number>
                        <text:p text:style-name="al">waarin de melkveehouder de subsidieaanvrager machtigt de gegevens uit de databases Centrale Database KringloopWijzer en SCAN-office van BoerenNatuur in te zien en op te vragen, die ten minste nodig zijn om de dertien indicatoren, opgenomen in bijlage 6 bij deze regeling, te kunnen monitoren;</text:p>
                      </text:list-item>
                    </text:list>
                  </text:list-item>
                  <text:list-item text:style-override="id1-3-2-2-1-32-2-3-6">
                    <text:number>f.</text:number>
                    <text:p text:style-name="al">aan het project ligt een projectplan ten grondslag waarin in ieder geval is opgenomen:</text:p>
                    <text:list text:style-name="id1-3-2-2-1-32-2-3-6-3">
                      <text:list-item text:style-override="id1-3-2-2-1-32-2-3-6-3-1">
                        <text:number>1°.</text:number>
                        <text:p text:style-name="al">op welke wijze wordt voldaan aan de vereisten in deze paragraaf;</text:p>
                      </text:list-item>
                      <text:list-item text:style-override="id1-3-2-2-1-32-2-3-6-3-2">
                        <text:number>2°.</text:number>
                        <text:p text:style-name="al">een sluitende en realistische begroting.</text:p>
                      </text:list-item>
                    </text:list>
                  </text:list-item>
                </text:list>
              </text:list-item>
              <text:list-item text:style-override="id1-3-2-2-1-32-3">
                <text:number>3.</text:number>
                <text:p text:style-name="al">Onverminderd het tweede lid, wordt om voor een extra beloning bij de uitvoering van de activiteiten, bedoeld in artikel 5.4, onder b, in aanmerking te komen, voldaan aan de volgende vereisten:</text:p>
                <text:list text:style-name="id1-3-2-2-1-32-3-3">
                  <text:list-item text:style-override="id1-3-2-2-1-32-3-3-1">
                    <text:number>a.</text:number>
                    <text:p text:style-name="al">de deelnemende melkveehouder heeft achteraf toetsbaar, gedurende een periode van vijf jaar deelgenomen aan de Brabantse Biodiversiteitsmonitor Melkveehouderij;</text:p>
                  </text:list-item>
                  <text:list-item text:style-override="id1-3-2-2-1-32-3-3-2">
                    <text:number>b.</text:number>
                    <text:p text:style-name="al">het bedrijf van de deelnemende melkveehouder:</text:p>
                    <text:list text:style-name="id1-3-2-2-1-32-3-3-2-3">
                      <text:list-item text:style-override="id1-3-2-2-1-32-3-3-2-3-1">
                        <text:number>1°.</text:number>
                        <text:p text:style-name="al">op het moment van de eerste aanvraag op grond van artikel 5.4, onder a, geleid wordt door een jonge veehouder; of</text:p>
                      </text:list-item>
                      <text:list-item text:style-override="id1-3-2-2-1-32-3-3-2-3-2">
                        <text:number>2°.</text:number>
                        <text:p text:style-name="al">met bouwblok en stallen op het moment van openstelling in een stimuleringsgebied ligt of met zijn percelen minimaal 50% in een stimuleringsgebied ligt, dit laatste blijkend uit de gecombineerde opgave van de deelnemer.</text:p>
                      </text:list-item>
                    </text:list>
                  </text:list-item>
                </text:list>
              </text:list-item>
            </text:list>
            <text:p text:style-name="al">H. </text:p>
            <text:p text:style-name="al">Onder vervanging van de punt aan het slot van artikel 5.9, onder c, door een puntkomma, worden de volgende onderdelen toegevoegd:</text:p>
            <text:list text:style-name="id1-3-2-2-1-35">
              <text:list-item text:style-override="id1-3-2-2-1-35-1">
                <text:number>d.</text:number>
                <text:p text:style-name="al">van 2 april 2024 tot en met 3 september 2024;</text:p>
              </text:list-item>
              <text:list-item text:style-override="id1-3-2-2-1-35-2">
                <text:number>e.</text:number>
                <text:p text:style-name="al">van 1 april 2025 tot en met 2 september 2025;</text:p>
              </text:list-item>
              <text:list-item text:style-override="id1-3-2-2-1-35-3">
                <text:number>f.</text:number>
                <text:p text:style-name="al">van 1 april 2026 tot en met 1 september 2026;</text:p>
              </text:list-item>
              <text:list-item text:style-override="id1-3-2-2-1-35-4">
                <text:number>g.</text:number>
                <text:p text:style-name="al">van 1 april 2027 tot en met 1 september 2027.</text:p>
              </text:list-item>
            </text:list>
            <text:p text:style-name="al">I. </text:p>
            <text:p text:style-name="al">In artikel 5.10 worden, onder vervanging van de punt aan het slot van onderdeel c door een puntkomma, de volgende onderdelen toegevoegd:</text:p>
            <text:list text:style-name="id1-3-2-2-1-38">
              <text:list-item text:style-override="id1-3-2-2-1-38-1">
                <text:number>d.</text:number>
                <text:p text:style-name="al">voor de periode, genoemd in artikel 5.9, onder d:</text:p>
                <text:list text:style-name="id1-3-2-2-1-38-1-3">
                  <text:list-item text:style-override="id1-3-2-2-1-38-1-3-1">
                    <text:number>1°.</text:number>
                    <text:p text:style-name="al">€ 2.225.000 voor de activiteiten, bedoeld in artikel 5.4, onder a;</text:p>
                  </text:list-item>
                  <text:list-item text:style-override="id1-3-2-2-1-38-1-3-2">
                    <text:number>2°.</text:number>
                    <text:p text:style-name="al">€ 2.350.000 voor de activiteiten, bedoeld in artikel 5.4, onder b;.</text:p>
                  </text:list-item>
                </text:list>
              </text:list-item>
              <text:list-item text:style-override="id1-3-2-2-1-38-2">
                <text:number>e.</text:number>
                <text:p text:style-name="al">€ 0 voor de periode, genoemd in artikel 5.9, onder e;</text:p>
              </text:list-item>
              <text:list-item text:style-override="id1-3-2-2-1-38-3">
                <text:number>f.</text:number>
                <text:p text:style-name="al">€ 0 voor de periode, genoemd in artikel 5.9, onder f;</text:p>
              </text:list-item>
              <text:list-item text:style-override="id1-3-2-2-1-38-4">
                <text:number>g.</text:number>
                <text:p text:style-name="al">€ 0 voor de periode, genoemd in artikel 5.9, onder g.</text:p>
              </text:list-item>
            </text:list>
            <text:p text:style-name="al">J. </text:p>
            <text:p text:style-name="al">Artikel 5.11 komt te luiden:</text:p>
            <text:p text:style-name="al">
            <text:span text:style-name="nadrukvet">Artikel 5.11</text:span>
          </text:p>
            <text:p text:style-name="al">De hoogte van de subsidie bedraagt de lumpsumbedragen en vergoedingen, berekend conform bijlage 7 bij deze regeling.</text:p>
            <text:p text:style-name="al"/>
            <text:p text:style-name="al">K. </text:p>
            <text:p text:style-name="al">Artikel 5.13 wordt als volgt gewijzigd:</text:p>
            <text:list text:style-name="id1-3-2-2-1-46">
              <text:list-item text:style-override="id1-3-2-2-1-46-1">
                <text:number>1.</text:number>
                <text:p text:style-name="al">Onderdeel c komt te luiden:</text:p>
                <text:list text:style-name="id1-3-2-2-1-46-1-3">
                  <text:list-item text:style-override="id1-3-2-2-1-46-1-3-1">
                    <text:number>c.</text:number>
                    <text:p text:style-name="al">betaalt elke deelnemende melkveehouder conform de berekening, opgenomen in bijlage 7 bij deze regeling:</text:p>
                    <text:list text:style-name="id1-3-2-2-1-46-1-3-1-3">
                      <text:list-item text:style-override="id1-3-2-2-1-46-1-3-1-3-1">
                        <text:number>1°.</text:number>
                        <text:p text:style-name="al">een beloning voor deelname aan het project, tot een maximum van € 5.000 per jaar; en</text:p>
                      </text:list-item>
                      <text:list-item text:style-override="id1-3-2-2-1-46-1-3-1-3-2">
                        <text:number>2°.</text:number>
                        <text:p text:style-name="al">een eenmalige extra beloning tot een maximum van € 10.000;</text:p>
                      </text:list-item>
                    </text:list>
                  </text:list-item>
                </text:list>
              </text:list-item>
              <text:list-item text:style-override="id1-3-2-2-1-46-2">
                <text:number>2.</text:number>
                <text:p text:style-name="al">In onderdeel f wordt “maart” vervangen door “november”. </text:p>
              </text:list-item>
            </text:list>
            <text:p text:style-name="al">L. </text:p>
            <text:p text:style-name="al">Artikel 7.14 wordt als volgt gewijzigd:</text:p>
            <text:list text:style-name="id1-3-2-2-1-49">
              <text:list-item text:style-override="id1-3-2-2-1-49-1">
                <text:number>3.</text:number>
                <text:p text:style-name="al">In het eerste lid, onderdeel a, onder 1°, wordt “één jaar” vervangen door “twee jaar”.</text:p>
              </text:list-item>
              <text:list-item text:style-override="id1-3-2-2-1-49-2">
                <text:number>4.</text:number>
                <text:p text:style-name="al">In het tweede lid wordt “redelijke” vervangen door “redelijke, éénmalige”.</text:p>
              </text:list-item>
            </text:list>
            <text:p text:style-name="al">M. </text:p>
            <text:p text:style-name="al">Bijlage 7 bij de Subsidieregeling transitie landbouw Noord-Brabant wordt vervangen door bijlage 1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9 januari 2024 </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ij de Dertiende wijziging van de Subsidieregeling transitie landbouw Noord-Brabant</text:p>
          <text:p text:style-name="al"/>
          <text:p text:style-name="al">
          <text:span text:style-name="nadrukvet">Bijlage 7 behorende bij de artikelen 5.7, 5.11 en 5.13 van de Subsidieregeling transitie landbouw Noord-Brabant</text:span>
        </text:p>
          <text:p text:style-name="al"/>
          <text:p text:style-name="al">
          <text:span text:style-name="nadrukvet">
            <text:span text:style-name="nadrukcur">1.</text:span>
          </text:span>
          <text:span text:style-name="nadrukvet">
            <text:span text:style-name="nadrukcur">Berekening puntenscore per jaar per deelnemende melkveehouder</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Indicatoren Brabantse Biodiversiteitsmonitor Melkveehouderij</text:span>
                  </text:p>
                </table:table-cell>
              </table:table-row>
              <table:table-row table:style-name="row">
                <table:table-cell table:style-name="cell_frame_all" table:number-rows-spanned="1" table:number-columns-spanned="1">
                  <text:p text:style-name="table_al">
                    <text:span text:style-name="nadrukvet">Indicatoren en doel</text:span>
                  </text:p>
                </table:table-cell>
                <table:table-cell table:style-name="cell_frame_all" table:number-rows-spanned="1" table:number-columns-spanned="1">
                  <text:p text:style-name="table_al">
                    <text:span text:style-name="nadrukvet">Score melkveehoude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 Blijvend grasland verhogen</text:span>
                  </text:p>
                </table:table-cell>
                <table:table-cell table:style-name="cell_frame_all" table:number-rows-spanned="1" table:number-columns-spanned="1">
                  <text:p text:style-name="table_al">
                    <text:span text:style-name="nadrukondlijn">&gt;</text:span>8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7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Eiwit van eigen land verhogen</text:span>
                  </text:p>
                </table:table-cell>
                <table:table-cell table:style-name="cell_frame_all" table:number-rows-spanned="1" table:number-columns-spanned="1">
                  <text:p text:style-name="table_al">
                    <text:span text:style-name="nadrukondlijn">&gt;</text:span>7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6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N-bodemoverschot verlagen</text:span>
                  </text:p>
                </table:table-cell>
                <table:table-cell table:style-name="cell_frame_all" table:number-rows-spanned="1" table:number-columns-spanned="1">
                  <text:p text:style-name="table_al">
                    <text:span text:style-name="nadrukondlijn">&lt;</text:span>60 kg N/ha</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90 kg N/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20 kg N/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60 kg N/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Broeikasgasemissie (g CO2eq/kg melk) verlagen</text:span>
                  </text:p>
                </table:table-cell>
                <table:table-cell table:style-name="cell_frame_all" table:number-rows-spanned="1" table:number-columns-spanned="1">
                  <text:p text:style-name="table_al">
                    <text:span text:style-name="nadrukondlijn">&lt;</text:span>1000 g/kg meetmelk</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100 g/kg meetmelk</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200 g/kg meetmel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300 g/kg meetmel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Ammoniakuitstoot (kg NH3/ha) verlagen</text:span>
                  </text:p>
                </table:table-cell>
                <table:table-cell table:style-name="cell_frame_all" table:number-rows-spanned="1" table:number-columns-spanned="1">
                  <text:p text:style-name="table_al">
                    <text:span text:style-name="nadrukondlijn">&lt;</text:span>45 kg NH3/ha</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55 kg NH3/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65 kg NH3/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75 kg NH3/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Agrarisch) natuurbeheerland verhogen</text:span>
                  </text:p>
                </table:table-cell>
                <table:table-cell table:style-name="cell_frame_all" table:number-rows-spanned="1" table:number-columns-spanned="1">
                  <text:p text:style-name="table_al">
                    <text:span text:style-name="nadrukondlijn">&gt;</text:span>2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1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Kruidenrijk grasland verhogen</text:span>
                  </text:p>
                </table:table-cell>
                <table:table-cell table:style-name="cell_frame_all" table:number-rows-spanned="1" table:number-columns-spanned="1">
                  <text:p text:style-name="table_al">
                    <text:span text:style-name="nadrukondlijn">&gt;</text:span>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Groen-blauwe dooradering verhogen</text:span>
                  </text:p>
                </table:table-cell>
                <table:table-cell table:style-name="cell_frame_all" table:number-rows-spanned="1" table:number-columns-spanned="1">
                  <text:p text:style-name="table_al">
                    <text:span text:style-name="nadrukondlijn">&gt;</text:span>1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7,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Gebruik gewasbeschermingsmiddelen verlagen</text:span>
                  </text:p>
                </table:table-cell>
                <table:table-cell table:style-name="cell_frame_all" table:number-rows-spanned="1" table:number-columns-spanned="1">
                  <text:p text:style-name="table_al">Geen gebruik chemische gewasbeschermingsmiddel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gebruik glyfosaa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name loonwerker aan project ‘Schoon Wat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Gebruik stikstofkunstmest verlagen</text:span>
                  </text:p>
                </table:table-cell>
                <table:table-cell table:style-name="cell_frame_all" table:number-rows-spanned="1" table:number-columns-spanned="1">
                  <text:p text:style-name="table_al">Geen gebruik stikstof-kunstmes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50 kg N/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00 kg N/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50 kg N/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P-bodemoverschot (kg P/ha) verlagen</text:span>
                  </text:p>
                </table:table-cell>
                <table:table-cell table:style-name="cell_frame_all" table:number-rows-spanned="1" table:number-columns-spanned="1">
                  <text:p text:style-name="table_al">
                    <text:span text:style-name="nadrukondlijn">&lt;</text:span>-10 kg P/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5 kg P/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0 kg P/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Weidegang (uur/jaar) verhogen</text:span>
                  </text:p>
                </table:table-cell>
                <table:table-cell table:style-name="cell_frame_all" table:number-rows-spanned="1" table:number-columns-spanned="1">
                  <text:p text:style-name="table_al">
                    <text:span text:style-name="nadrukondlijn">&gt;</text:span>1440 uur/jaa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720 uur/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weidega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ngvee weidega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Eiwit in het melkvee rantsoen (g RE/kg voer) verlagen</text:span>
                  </text:p>
                </table:table-cell>
                <table:table-cell table:style-name="cell_frame_all" table:number-rows-spanned="1" table:number-columns-spanned="1">
                  <text:p text:style-name="table_al">
                    <text:span text:style-name="nadrukondlijn">&lt;</text:span>150 g RE/kg voe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55 g RE/kg vo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60 g RE/kg vo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le TOTALE SCOR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row>
            </table:table>
            <text:p text:style-name="table_bottom"/>
          </text:section>
          <text:p text:style-name="al"/>
          <text:p text:style-name="al">
          <text:span text:style-name="nadrukvet">
            <text:span text:style-name="nadrukcur">2.</text:span>
          </text:span>
          <text:span text:style-name="nadrukvet">
            <text:span text:style-name="nadrukcur">Berekening totale beloning deelname innovatieproject per deelnemende melkveehouder</text:spa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Brabantse Biodiversiteitsmonitor Melkveehouderij</text:span>
                  </text:p>
                </table:table-cell>
                <table:table-cell table:style-name="cell_frame_all" table:number-rows-spanned="1" table:number-columns-spanned="1">
                  <text:p text:style-name="table_al">
                    <text:span text:style-name="nadrukvet">Score melkveehouder</text:span>
                  </text:p>
                </table:table-cell>
                <table:table-cell table:style-name="cell_frame_all" table:number-rows-spanned="1" table:number-columns-spanned="1">
                  <text:p text:style-name="table_al">
                    <text:span text:style-name="nadrukvet">Beloning deelname innovatieproject per melkveehouder</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300 -999</text:p>
                </table:table-cell>
                <table:table-cell table:style-name="cell_frame_all" table:number-rows-spanned="1" table:number-columns-spanned="1">
                  <text:p text:style-name="table_al">€1 per punt</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1000 -1499</text:p>
                </table:table-cell>
                <table:table-cell table:style-name="cell_frame_all" table:number-rows-spanned="1" table:number-columns-spanned="1">
                  <text:p text:style-name="table_al">€1 per punt</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500 -1999</text:p>
                </table:table-cell>
                <table:table-cell table:style-name="cell_frame_all" table:number-rows-spanned="1" table:number-columns-spanned="1">
                  <text:p text:style-name="table_al">€1 per punt + € 2.000 bonus</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2000 - 2500</text:p>
                </table:table-cell>
                <table:table-cell table:style-name="cell_frame_all" table:number-rows-spanned="1" table:number-columns-spanned="1">
                  <text:p text:style-name="table_al">€1 per punt + € 2.500 bonu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 1</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2</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3</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4 (verlenging)</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5 (verlenging)</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Totale score en beloning per deelnemende melkveehouder</text:span>
                  </text:p>
                </table:table-cell>
                <table:table-cell table:style-name="cell_frame_all" table:number-rows-spanned="1" table:number-columns-spanned="1">
                  <text:p text:style-name="table_al">
                    <text:span text:style-name="nadrukvet">… pu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ergoeding samenwerkingskosten per deelnemende melkveehouder,</text:p>
                </table:table-cell>
                <table:table-cell table:style-name="cell_frame_all" table:number-rows-spanned="1" table:number-columns-spanned="1">
                  <text:p text:style-name="table_al">3 uur á € 70 voor de eerste periode van drie jaar en 2 uur á € 70 voor de verlenging met twee jaar.</text:p>
                </table:table-cell>
                <table:table-cell table:style-name="cell_frame_all" table:number-rows-spanned="1" table:number-columns-spanned="1">
                  <text:p text:style-name="table_al">€ 210 / € 140*</text:p>
                  <text:p text:style-name="table_al"/>
                  <text:p text:style-name="table_al">* gebaseerd op 10% van de daadwerkelijke gemiddelde kosten per melkvee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le beloning en vergoeding samenwerkingskosten m.b.t. deelname innovatieproject per deelnemende melkveehouder:</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ext:style-name="table_al">* maximaal € 5.000 per jaar per melkveehouder.</text:p>
                </table:table-cell>
              </table:table-row>
            </table:table>
            <text:p text:style-name="table_bottom"/>
          </text:section>
          <text:p text:style-name="al"/>
          <text:p text:style-name="al">
          <text:span text:style-name="nadrukvet">
            <text:span text:style-name="nadrukcur">3.</text:span>
          </text:span>
          <text:span text:style-name="nadrukvet">
            <text:span text:style-name="nadrukcur">Berekening eenmalige extra beloning voor jonge agrariërs en agrariërs in stimuleringsgebieden.</text:span>
          </text:span>
        </text:p>
          <text:p text:style-name="al"/>
          <text:p text:style-name="al">Deelnemers aan de BBM die gebruik maken van de mogelijkheid om de deelnameperiode met twee jaar te verlengen en gedurende de gehele looptijd van vijf jaar aan de BBM vereisten hebben voldaan, kunnen eenmalig een extra beloning ontvangen indien zij voldoen aan de vereisten in artikel 5.6, derde lid. </text:p>
          <text:p text:style-name="al"/>
          <text:p text:style-name="al">De extra beloning hangt af van de mate waarin de deelnemer zijn of haar score weet te verbeteren. Het vertrekpunt is de nulsituatie bij aanvang van deelname (minimaal 300 punten). Dit wordt afgezet tegen de maximale score (2.500 punten). Het verschil tussen deze twee waarden is het groeipotentieel. </text:p>
          <text:p text:style-name="al"/>
          <text:p text:style-name="al">De extra beloning wordt bepaald aan de hand van de mate waarin het groeipotentieel is gerealiseerd. De score van de deelnemer in het vijfde jaar wordt gedeeld door het groeipotentieel van desbetreffende deelnemer.</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Mate waarin het groeipotentieel is benut</text:span>
                  </text:p>
                </table:table-cell>
                <table:table-cell table:style-name="cell_frame_all" table:number-rows-spanned="1" table:number-columns-spanned="1">
                  <text:p text:style-name="table_al">
                    <text:span text:style-name="nadrukvet">Extra beloning</text:span>
                  </text:p>
                </table:table-cell>
              </table:table-row>
              <table:table-row table:style-name="row">
                <table:table-cell table:style-name="cell_frame_all" table:number-rows-spanned="1" table:number-columns-spanned="1">
                  <text:p text:style-name="table_al">
                    <text:span text:style-name="nadrukondlijn">&gt; 70%</text:spa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ondlijn">&gt; 60%</text:span>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ondlijn">&gt; 50%</text:span>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ondlijn">&gt; 40%</text:span>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ondlijn">&gt; 30%</text:span>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span text:style-name="nadrukondlijn">&gt; 20%</text:span>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ondlijn">&gt; 10%</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ondlijn">&gt; 0%</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
            <text:span text:style-name="nadrukcur">4.</text:span>
          </text:span>
          <text:span text:style-name="nadrukvet">
            <text:span text:style-name="nadrukcur">Berekening totale subsidiehoogte op basis van subsidiabele kosten</text:span>
          </text:span>
        </text:p>
          <text:list text:style-name="id1-3-2-4-24">
            <text:list-item text:style-override="id1-3-2-4-24-1">
              <text:number>a)</text:number>
              <text:p text:style-name="al">
              <text:span text:style-name="nadrukvet">
                <text:span text:style-name="nadrukcur">Voor de eerste drie jaar van deelname als bedoeld in artikel 5.4 onder a </text:span>
              </text:span>
            </text:p>
              <text:p text:style-name="al"/>
              <text:p><draw:frame draw:style-name="lidiv"><draw:text-box ofo:max-width="15.3cm" ofo:min-height="1cm" ofo:min-width="5cm"><text:section text:name="table_id1-3-2-4-24-1-4" text:style-name="table"><text:p text:style-name="table_top"/>
              <table:table table:style-name="tgroup">
                <table:table-column table:style-name="id1-3-2-4-24-1-4-1-1"/>
                <table:table-column table:style-name="id1-3-2-4-24-1-4-1-2"/>
                <table:table-column table:style-name="id1-3-2-4-24-1-4-1-3"/>
                
                  <table:table-row table:style-name="row">
                    <table:table-cell table:style-name="cell_frame_all" table:number-rows-spanned="1" table:number-columns-spanned="1">
                      <text:p text:style-name="table_al">Totale beloning van alle deelnemende melkveehouders samen, inclusief bonus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samenwerkingskosten alle deelnemende melkveehouders</text:p>
                    </table:table-cell>
                    <table:table-cell table:style-name="cell_frame_all" table:number-rows-spanned="1" table:number-columns-spanned="1">
                      <text:p text:style-name="table_al">€ 210 x … (aantal deelnemende melkveehou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eskosten* subsidieaanvrager in de vorm van:</text:p>
                      <text:list text:style-name="id1-3-2-4-24-1-4-1-4-3-1-2">
                        <text:list-item text:style-override="id1-3-2-4-24-1-4-1-4-3-1-2-1"><text:number>•</text:number><text:p text:style-name="table_al">Voorbereidingskosten</text:p></text:list-item>
                        <text:list-item text:style-override="id1-3-2-4-24-1-4-1-4-3-1-2-2"><text:number>•</text:number><text:p text:style-name="table_al">Samenwerkingskosten</text:p></text:list-item>
                        <text:list-item text:style-override="id1-3-2-4-24-1-4-1-4-3-1-2-3"><text:number>•</text:number><text:p text:style-name="table_al">Administratie en automatiseringskosten</text:p></text:list-item>
                      </text:list>
                      <text:p text:style-name="table_al">*<text:span text:style-name="nadrukcur">daadwerkelijke uren</text:span></text:p>
                    </table:table-cell>
                    <table:table-cell table:style-name="cell_frame_all" table:number-rows-spanned="1" table:number-columns-spanned="1">
                      <text:p text:style-name="table_al">… uur à € 82 per uur voor arbeids- en personeelsuren,</text:p>
                      <text:p text:style-name="table_al"/>
                      <text:p text:style-name="table_al">… uur à max € 82 per uur voor kosten derden (te vermeerderen met niet-verrekenbare en niet-compensabele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le hoogte subsid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row>
                
              </table:table>
            <text:p text:style-name="table_bottom"/></text:section></draw:text-box></draw:frame></text:p>
            </text:list-item>
          </text:list>
          <text:list text:style-name="id1-3-2-4-25">
            <text:list-item text:style-override="id1-3-2-4-25-1">
              <text:number>b)</text:number>
              <text:p text:style-name="al">
              <text:span text:style-name="nadrukvet">
                <text:span text:style-name="nadrukcur">Voor verlenging van de deelname met twee jaar als bedoeld in artikel 5.4 onder b </text:span>
              </text:span>
            </text:p>
              <text:p text:style-name="al"/>
              <text:p><draw:frame draw:style-name="lidiv"><draw:text-box ofo:max-width="15.3cm" ofo:min-height="1cm" ofo:min-width="5cm"><text:section text:name="table_id1-3-2-4-25-1-4" text:style-name="table"><text:p text:style-name="table_top"/>
              <table:table table:style-name="tgroup">
                <table:table-column table:style-name="id1-3-2-4-25-1-4-1-1"/>
                <table:table-column table:style-name="id1-3-2-4-25-1-4-1-2"/>
                <table:table-column table:style-name="id1-3-2-4-25-1-4-1-3"/>
                
                  <table:table-row table:style-name="row">
                    <table:table-cell table:style-name="cell_frame_all" table:number-rows-spanned="1" table:number-columns-spanned="1">
                      <text:p text:style-name="table_al">Totale beloning van alle deelnemende melkveehouders samen, inclusief bonus</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extra beloning voor jonge melkveehouders en melkveehouders in stimuleringsgebied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samenwerkingskosten alle deelnemende melkveehouders</text:p>
                    </table:table-cell>
                    <table:table-cell table:style-name="cell_frame_all" table:number-rows-spanned="1" table:number-columns-spanned="1">
                      <text:p text:style-name="table_al">€ 140 x … (aantal deelnemende melkveehou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eskosten* subsidieaanvrager in de vorm van:</text:p>
                      <text:list text:style-name="id1-3-2-4-25-1-4-1-4-4-1-2">
                        <text:list-item text:style-override="id1-3-2-4-25-1-4-1-4-4-1-2-1"><text:number>•</text:number><text:p text:style-name="table_al">Voorbereidingskosten</text:p></text:list-item>
                        <text:list-item text:style-override="id1-3-2-4-25-1-4-1-4-4-1-2-2"><text:number>•</text:number><text:p text:style-name="table_al">Samenwerkingskosten</text:p></text:list-item>
                        <text:list-item text:style-override="id1-3-2-4-25-1-4-1-4-4-1-2-3"><text:number>•</text:number><text:p text:style-name="table_al">Administratie en automatiseringskosten</text:p></text:list-item>
                      </text:list>
                      <text:p text:style-name="table_al">*<text:span text:style-name="nadrukcur">daadwerkelijke uren</text:span></text:p>
                    </table:table-cell>
                    <table:table-cell table:style-name="cell_frame_all" table:number-rows-spanned="1" table:number-columns-spanned="1">
                      <text:p text:style-name="table_al">… uur à € 82 per uur voor arbeids- en personeelsuren,</text:p>
                      <text:p text:style-name="table_al"/>
                      <text:p text:style-name="table_al">… uur à max € 82 per uur voor kosten derden (te vermeerderen met niet-verrekenbare en niet-compensabele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le hoogte subsid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row>
                
              </table:table>
            <text:p text:style-name="table_bottom"/></text:section></draw:text-box></draw:frame></text:p>
            </text:list-item>
          </text:list>
          <text:p text:style-name="al"/>
        </text:section>
        <text:section text:name="nota-toelichting_id1-3-2-5" text:style-name="nota-toelichting">
          <text:p text:style-name="kop_level0"><text:span text:style-name="label"/> <text:span text:style-name="nr"/> Toelichting behorende bij de Negentiende wijziging van de Subsidieregeling transitie landbouw Noord-Brabant </text:p>
          <text:p text:style-name="al">
          <text:span text:style-name="nadrukvet">I. Algemeen</text:span>
        </text:p>
          <text:p text:style-name="al"/>
          <text:p text:style-name="al">De subsidieregeling transitie landbouw Noord-Brabant wordt gewijzigd. Ten eerste wordt paragraaf 5 aangaande de Brabantse Biodiversiteitsmonitor Melkveehouderij (BBM) opnieuw opengesteld. Dit houdt in: (a) een vierde openstelling (BBM 4) van de regeling waarmee het aantal deelnemers kan groeien tot maximaal 650 en (b) een mogelijkheid voor alle melkveehouders uit de eerdere openstellingen (BBM 1 tot en met BBM 3) én de nieuwe openstelling om na afloop van de looptijd twee jaar verlenging aan te vragen. </text:p>
          <text:p text:style-name="al">In de periode van 2024 tot en met 2027 kan steeds een volgende groep deelnemers waarvan de looptijd verstrijkt, verlenging aanvragen. Bij de mogelijkheid om te verlengen kan tevens een eenmalige extra beloning worden aangevraagd, voor jonge veehouders en veehouders in stimuleringsgebieden. De extra beloning hangt af van de mate waarin de deelnemer zijn of haar BBM score weet te verbeteren.</text:p>
          <text:p text:style-name="al"/>
          <text:p text:style-name="al">Daarnaast wordt paragraaf 3 opnieuw opengesteld. Op grond hiervan kunnen veehouders ook in 2024 subsidie aanvragen om een businessplan ten behoeve van natuurinclusieve landbouw op te stellen. Ook paragraaf 4 wordt opnieuw opengesteld. Dit schept de mogelijkheid in 2024 vleeskuikenhouders die willen investeren in dierenwelzijn, subsidie te verlenen.</text:p>
          <text:p text:style-name="al"/>
          <text:p text:style-name="al">
          <text:span text:style-name="nadrukvet">II. Artikelsgewijs</text:span>
        </text:p>
          <text:p text:style-name="al"/>
          <text:p text:style-name="al">
          <text:span text:style-name="nadrukvet">Artikel I (Wijziging Subsidieregeling transitie landbouw Noord-Brabant) </text:span>
        </text:p>
          <text:p text:style-name="al"/>
          <text:p text:style-name="al">
          <text:span text:style-name="nadrukvet">Onder A, B en C (artikelen 3.7, 3.8, 4.8 en 4.9)</text:span>
        </text:p>
          <text:p text:style-name="al">De paragrafen 3 en 4 worden opnieuw opengesteld.</text:p>
          <text:p text:style-name="al"/>
          <text:p text:style-name="al">
          <text:span text:style-name="nadrukvet">Onder E (artikel 5.4)</text:span>
        </text:p>
          <text:p text:style-name="al">Er is thans in de regeling de mogelijkheid opgenomen om de eerste drie jaar deelname te verlengen met twee jaar (artikel 5.4, onder b). Daarnaast wordt voor nog één groep agrariërs (start 2024) de regeling opengesteld om een aanvang te maken met de deelname aan de biodiversiteitsmonitor.</text:p>
          <text:p text:style-name="al"/>
          <text:p text:style-name="al">
          <text:span text:style-name="nadrukvet">Onder F (artikel 5.5)</text:span>
        </text:p>
          <text:p text:style-name="al">Het minimale bedrag waarvoor een subsidieaanvraag moet worden ingediend, wordt verhoogd. Indien een aanvraag wordt ingediend voor minder dan € 125.000 wordt subsidie geweigerd.</text:p>
          <text:p text:style-name="al"/>
          <text:p text:style-name="al">
          <text:span text:style-name="nadrukvet">Onder G (artikel 5.6)</text:span>
        </text:p>
          <text:p text:style-name="al">In het tweede lid van artikel 5.6 zijn de vereisten opgenomen die gesteld worden aan een verlenging van de deelname aan de biodiversiteitsmonitor. Vereist is onder andere dat de deelnemer drie jaar heeft deelgenomen en jaarlijks de minimale score van 300 punten heeft behaald.</text:p>
          <text:p text:style-name="al">Het derde lid van artikel 5.6 betreft de extra beloning die bepaalde deelnemers aan het eind van de periode van verlening kunnen ontvangen. Voor deze extra beloning komen slechts in aanmerking (1) de “jonge veehouders” (zie artikel 5.1 voor de definitie van “jong”) en (2) bedrijven die gelegen zijn in een stimuleringsgebied (de gebieden in de Omgevingsverordening aangeduid als “Groen Blauwe Waarden”, “Attentiezone waterhuishouding” of “Zone behoud en herstel watersystemen”). Bij het bepalen of een bedrijf gelegen is binnen een stimuleringsgebied worden bouwblok, stallen en percelen meegerekend. Voor percelen geldt dat deze minimaal voor 50% binnen het stimuleringsgebied gelegen moeten zijn. Dit dient te worden aangetoond aan de hand van de gecombineerde opgave.</text:p>
          <text:p text:style-name="al"/>
          <text:p text:style-name="al">
          <text:span text:style-name="nadrukvet">Onder H en I (artikelen 5.9 en 5.10)</text:span>
        </text:p>
          <text:p text:style-name="al">De regeling wordt opengesteld voor vier jaar. In 2024 wordt de regeling opengesteld voor de vierde en laatste lichting deelnemers. Daarnaast wordt voor het jaar 2024 de verlenging opengesteld van de eerste lichting. Voor 2025, 2026 en 2027 zal de regeling eveneens worden opengesteld voor de verlengingen van de tweede tot en met de vierde lichting deelnemers. Het subsidieplafond daarvoor is nog niet bekend.</text:p>
          <text:p text:style-name="al"/>
          <text:p text:style-name="al">
          <text:span text:style-name="nadrukvet">Onder M (bijlage 7)</text:span>
        </text:p>
          <text:p text:style-name="al">Nieuw is onderdeel 3 van de bijlage dat ziet op de eenmalige extra beloning.</text:p>
          <text:p text:style-name="al">De extra beloning wordt berekend aan de hand van de realisatie van het groeipotentieel. In onderstaande tabel worden drie voorbeelden gegeven om dit te verduidelijken.</text:p>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able:table-cell table:style-name="cell_frame_all" table:number-rows-spanned="1" table:number-columns-spanned="1">
                  <text:p text:style-name="table_al">Voorbeeld 1</text:p>
                </table:table-cell>
                <table:table-cell table:style-name="cell_frame_all" table:number-rows-spanned="1" table:number-columns-spanned="1">
                  <text:p text:style-name="table_al">Voorbeeld 2</text:p>
                </table:table-cell>
                <table:table-cell table:style-name="cell_frame_all" table:number-rows-spanned="1" table:number-columns-spanned="1">
                  <text:p text:style-name="table_al">Voorbeeld 3</text:p>
                </table:table-cell>
              </table:table-row>
              <table:table-row table:style-name="row">
                <table:table-cell table:style-name="cell_frame_all" table:number-rows-spanned="1" table:number-columns-spanned="1">
                  <text:p text:style-name="table_al">Score in nulsituatie</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Maximale score</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Groeipotentieel</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Eindscore na 5 jaar</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Gerealiseerde groei</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van het gerealiseerde groeipotentieel</text:p>
                </table:table-cell>
                <table:table-cell table:style-name="cell_frame_all" table:number-rows-spanned="1" table:number-columns-spanned="1">
                  <text:p text:style-name="table_al">19% (400/2.100)</text:p>
                </table:table-cell>
                <table:table-cell table:style-name="cell_frame_all" table:number-rows-spanned="1" table:number-columns-spanned="1">
                  <text:p text:style-name="table_al">46% (600/1.300)</text:p>
                </table:table-cell>
                <table:table-cell table:style-name="cell_frame_all" table:number-rows-spanned="1" table:number-columns-spanned="1">
                  <text:p text:style-name="table_al">20% (100/500)</text:p>
                </table:table-cell>
              </table:table-row>
              <table:table-row table:style-name="row">
                <table:table-cell table:style-name="cell_frame_all" table:number-rows-spanned="1" table:number-columns-spanned="1">
                  <text:p text:style-name="table_al">Extra bel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Noord-Brabant]|[https://lokaleregelgeving.overheid.nl/CVDR275924/4</meta:user-defined>
    <meta:user-defined meta:name="OVERHEIDop.referentienummer">C2325497/5370747</meta:user-defined>
    <meta:user-defined meta:name="DCTERMS.alternative">Subsidieregeling transitie landbouw Noord-Brabant</meta:user-defined>
    <dc:language>nl</dc:language>
    <meta:user-defined meta:name="OVERHEIDop.locatietype/OVERHEIDop.gebiedsmarkering">Provincie</meta:user-defined>
    <meta:user-defined meta:name="DC.title">Subsidieregeling transitie landbouw Noord-Brabant</meta:user-defined>
    <meta:user-defined meta:name="DCTERMS.W3CDTF/DCTERMS.available">2024-01-17</meta:user-defined>
    <meta:user-defined meta:name="DCTERMS.W3CDTF/OVERHEIDop.jaargang">2024</meta:user-defined>
    <meta:user-defined meta:name="OVERHEIDop.publicationIssue">727</meta:user-defined>
    <meta:user-defined meta:name="OVERHEIDop.betreftRegeling">CVDR609103_21</meta:user-defined>
    <meta:user-defined meta:name="OVERHEIDop.PrbID/DC.identifier">prb-2024-727</meta:user-defined>
    <meta:user-defined meta:name="xs:date/OVERHEIDop.startdatum">2024-01-18</meta:user-defined>
    <meta:user-defined meta:name="OVERHEIDop.versieInformatie"/>
  </office:meta>
</office:document-meta>
</file>