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27.9 - 28.0 Circet i.o. Ziggo, Rijksweg Zuid 46, 6102 XZ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Zuid 46, 6102 XZ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27.9 - 28.0 Circet i.o. Ziggo</text:p>
            <text:p text:style-name="common-al">Aanvraagdatum: 9 april 2024</text:p>
            <text:p text:style-name="common-al">Zaaknummer: Z2024-000006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2</meta:user-defined>
    <dc:language>nl</dc:language>
    <meta:user-defined meta:name="OVERHEIDop.locatietype/OVERHEIDop.gebiedsmarkering">Vlak</meta:user-defined>
    <meta:user-defined meta:name="DC.title">Aanvraag Omgevingsvergunning aanbrengen telecommunicatiekabel N276 27.9 - 28.0 Circet i.o. Ziggo, Rijksweg Zuid 46, 6102 XZ E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65</meta:user-defined>
    <meta:user-defined meta:name="OVERHEIDop.PrbID/DC.identifier">prb-2024-7265</meta:user-defined>
    <meta:user-defined meta:name="OVERHEIDop.versieInformatie"/>
  </office:meta>
</office:document-meta>
</file>