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f besluit Cosun Beet Company Vierverlaten, Fabriekslaan 12 te Groningen, realisatie CBC Vierverlaten station 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Cosun Beet Company Vierverlaten </text:p>
            <text:p text:style-name="common-al">Locatie: Fabriekslaan 12, Hoogkerk</text:p>
            <text:p text:style-name="common-al">Activiteiten: het milieuneutraal wijziging van een inrichting</text:p>
            <text:p text:style-name="common-al">het bouwen van een bouwwerk</text:p>
            <text:p text:style-name="common-al"> het gebruik van gronden of bouwwerken in strijd met het bestemmingsplan</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last-al">De beschikking en de bijbehorende stukken zijn in te zien bij de gemeente Groningen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0414</meta:user-defined>
    <dc:language>nl</dc:language>
    <meta:user-defined meta:name="OVERHEIDop.locatietype/OVERHEIDop.gebiedsmarkering">Adres</meta:user-defined>
    <meta:user-defined meta:name="DC.title">Publicatie definitief besluit Cosun Beet Company Vierverlaten, Fabriekslaan 12 te Groningen, realisatie CBC Vierverlaten station 21</meta:user-defined>
    <meta:user-defined meta:name="OVERHEIDop.datumEindeReactietermijn">2024-06-27</meta:user-defined>
    <meta:user-defined meta:name="OVERHEIDop.terinzageleggingBG">https://www.provinciegroningen.nl/publicatievoorstellen/publicatievoorstel/00c8818f-0000-c01b-ba15-9e38e35cd3b4/</meta:user-defined>
    <meta:user-defined meta:name="DCTERMS.W3CDTF/DCTERMS.available">2024-05-22</meta:user-defined>
    <meta:user-defined meta:name="DCTERMS.W3CDTF/OVERHEIDop.jaargang">2024</meta:user-defined>
    <meta:user-defined meta:name="OVERHEIDop.publicationIssue">7264</meta:user-defined>
    <meta:user-defined meta:name="OVERHEIDop.PrbID/DC.identifier">prb-2024-7264</meta:user-defined>
    <meta:user-defined meta:name="OVERHEIDop.versieInformatie"/>
  </office:meta>
</office:document-meta>
</file>