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oolwaterzuiveringsinstallatie (RWZI), Buggenummerweg 5, 6041 A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bandindikker</text:p>
            <text:p text:style-name="common-al">Locatie: Rioolwaterzuiveringsinstallatie (RWZI), Buggenummerweg 5, 6041 AH Roermond</text:p>
            <text:p text:style-name="common-al">Datum aanvraag: 27 december 2023</text:p>
            <text:p text:style-name="common-al">Zaaknummer: Z2023-0000535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5356</meta:user-defined>
    <meta:user-defined meta:name="DCTERMS.abstract">Aanvraag omgevingsvergunning Rioolwaterzuiveringsinstallatie (RWZI), Buggenummerweg 5, 6041 AH Roermond</meta:user-defined>
    <dc:language>nl</dc:language>
    <meta:user-defined meta:name="OVERHEIDop.locatietype/OVERHEIDop.gebiedsmarkering">Punt</meta:user-defined>
    <meta:user-defined meta:name="DC.title">Aanvraag omgevingsvergunning Rioolwaterzuiveringsinstallatie (RWZI), Buggenummerweg 5, 6041 AH Roermo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726</meta:user-defined>
    <meta:user-defined meta:name="OVERHEIDop.PrbID/DC.identifier">prb-2024-726</meta:user-defined>
    <meta:user-defined meta:name="OVERHEIDop.versieInformatie"/>
  </office:meta>
</office:document-meta>
</file>