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5 12.1 - 12.4 VW telecom i.o. KPN, omgeving Sevenumsedijk 5, 5981 SW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Sevenumsedijk 5, 5981 SW Koningslus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5 12.1 - 12.4 VW telecom i.o. KPN</text:p>
            <text:p text:style-name="common-al">Aanvraagdatum: 12 april 2024</text:p>
            <text:p text:style-name="common-al">Zaaknummer: Z2024-0000063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5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5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5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35</meta:user-defined>
    <dc:language>nl</dc:language>
    <meta:user-defined meta:name="OVERHEIDop.locatietype/OVERHEIDop.gebiedsmarkering">Vlak</meta:user-defined>
    <meta:user-defined meta:name="DC.title">Aanvraag Omgevingsvergunning aanbrengen telecommunicatiekabel N275 12.1 - 12.4 VW telecom i.o. KPN, omgeving Sevenumsedijk 5, 5981 SW Koningslust</meta:user-defined>
    <meta:user-defined meta:name="DCTERMS.W3CDTF/DCTERMS.available">2024-05-22</meta:user-defined>
    <meta:user-defined meta:name="DCTERMS.W3CDTF/OVERHEIDop.jaargang">2024</meta:user-defined>
    <meta:user-defined meta:name="OVERHEIDop.publicationIssue">7259</meta:user-defined>
    <meta:user-defined meta:name="OVERHEIDop.PrbID/DC.identifier">prb-2024-7259</meta:user-defined>
    <meta:user-defined meta:name="OVERHEIDop.versieInformatie"/>
  </office:meta>
</office:document-meta>
</file>