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Boekelerdijk 13A, Alkmaar - Sortiva B.V. - Aanvraag stortontheffing stof uit BSA sorteer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van Sortiva B.V. ten behoeve van haar stortplaats Sortiva te Alkmaar voor de periode tot en met tot en met 31 mei 2025 voor het storten van maximaal 1.000 ton Luchtafvang van de verwerkingshal van BSA en GHA en van de overstorten in de installatie afkomstig van Sortiva Recycling te Alkmaar, met Euralcode 19 12 12. Aanvrager: Sortiva B.V. Zaaknummer: 12801034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2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3241</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Boekelerdijk 13A, Alkmaar - Sortiva B.V. - Aanvraag stortontheffing stof uit BSA sorteerhal</meta:user-defined>
    <meta:user-defined meta:name="OVERHEIDop.datumEindeReactietermijn">2024-06-07</meta:user-defined>
    <meta:user-defined meta:name="OVERHEIDop.terinzageleggingBG">https://mozardloket.odnzkg.nl/mozard/!suite42.scherm1260?mObj=1373241</meta:user-defined>
    <meta:user-defined meta:name="DCTERMS.W3CDTF/DCTERMS.available">2024-05-23</meta:user-defined>
    <meta:user-defined meta:name="DCTERMS.W3CDTF/OVERHEIDop.jaargang">2024</meta:user-defined>
    <meta:user-defined meta:name="OVERHEIDop.publicationIssue">7258</meta:user-defined>
    <meta:user-defined meta:name="OVERHEIDop.PrbID/DC.identifier">prb-2024-7258</meta:user-defined>
    <meta:user-defined meta:name="OVERHEIDop.versieInformatie"/>
  </office:meta>
</office:document-meta>
</file>