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5, N330, N319, N818, in Hummelo, Vorden, Barchem, Ruurlo, Zelhem e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i.v.m. fietstocht t.b.v. kankerbestrij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9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12, N315, N330, N319, N818, in Hummelo, Vorden, Barchem, Ruurlo, Zelhem en Terborg</meta:user-defined>
    <meta:user-defined meta:name="OVERHEIDop.datumEindeReactietermijn">2024-07-05</meta:user-defined>
    <meta:user-defined meta:name="OVERHEIDop.TilID/OVERHEIDop.terinzageleggingOP">til-2024-14765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57</meta:user-defined>
    <meta:user-defined meta:name="OVERHEIDop.PrbID/DC.identifier">prb-2024-7257</meta:user-defined>
    <meta:user-defined meta:name="OVERHEIDop.versieInformatie"/>
  </office:meta>
</office:document-meta>
</file>