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 cluster 5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voor dit tracé van het project WarmtelinQ twee ontwerpbesluiten ter visie worden gelegd (cluster 5). Het betreft een ontwerp Wnb-vergunning van de Omgevingsdienst Haaglanden voor het aanleggen van een warmtetransportleiding op het tracé Vlaardingen – Den Haag (door de gemeenten Den Haag, Rijswijk, Delft, Midden-Delfland, Schiedam en Vlaardingen) en vijf ontwerpbeschikkingen voor de wijziging van de geldingsduur van de reeds verleende watervergunningen van het Hoogheemraadschap Delfland. Het provinciaal inpassingsplan voor dit tracé en de beschikkingen van de overige bevoegde gezagen in de clusters 1 tot en met 4 zijn ook al verleend en onherroepelijk in werking getreden. </text:p>
            <text:p text:style-name="common-al">
            <text:span text:style-name="nadrukcur">Welk ontwerpbesluiten liggen er ter inzage?</text:span>
          </text:p>
            <text:p text:style-name="common-al">Op grond van het overgangsrecht van de Omgevingswet en conform het bepaalde in artikel 3.33, vierde lid, van de Wro juncto paragraaf 3.3 van de Wabo en afdeling 3.4 van de Awb, liggen met ingang van vrijdag 19 januari tot en met donderdag 29 februari 2024 onderstaande ontwerpbesluiten en de daarop betrekking hebbende stukken voor een ieder ter inzage:</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dossiernummer:</text:span>
                    </text:p>
                  </table:table-cell>
                </table:table-row>
                <table:table-row table:style-name="row">
                  <table:table-cell table:style-name="entry" table:number-rows-spanned="1" table:number-columns-spanned="1">
                    <text:p text:style-name="table_al">Omgevingsdienst Haaglanden</text:p>
                  </table:table-cell>
                  <table:table-cell table:style-name="entry" table:number-rows-spanned="1" table:number-columns-spanned="1">
                    <text:p text:style-name="table_al">Ontwerpbeschikking Wet natuurbescherming - Natura 2000-gebieden Zaaknummer 01055021 - Kenmerk: ODH770175</text:p>
                  </table:table-cell>
                </table:table-row>
                <table:table-row table:style-name="row">
                  <table:table-cell table:style-name="entry" table:number-rows-spanned="1" table:number-columns-spanned="1">
                    <text:p text:style-name="table_al">Hoogheemraadschap Delfland</text:p>
                  </table:table-cell>
                  <table:table-cell table:style-name="entry" table:number-rows-spanned="1" table:number-columns-spanned="1">
                    <text:p text:style-name="table_al">Ontwerpbeschikkingen wijziging vijf watervergunningen voor grondwateronttrekkingen</text:p>
                    <text:p text:style-name="table_al">Dossiernummers 2020-025652/D-21-016926 (lot A), 2020-025650/D-21-016925 (lot B), 2020-025647/D-21-016892 (lot C), 2020-025649/D-21-016889 (lot D) en 2020-025648/D-21-016816 (lot E)</text:p>
                  </table:table-cell>
                </table:table-row>
              </table:table>
              <text:p text:style-name="table_bottom"/>
            </text:section>
            <text:p text:style-name="common-al">
            <text:span text:style-name="nadrukcur">Hoe en waar kunt u de stukken inzien?</text:span>
          </text:p>
            <text:p text:style-name="common-al">Deze stukken zijn digitaal te raadplegen op de provinciale website <text:a xlink:href="http://www.zuid-holland.nl/terinzagewarmtelinq." xlink:type="simple"><text:span text:style-name="nadrukondlijn">www.zuid-holland.nl/terinzagewarmtelinq</text:span></text:a>, maar ze kunnen ook worden ingezien op onderstaande kantoorlocaties: </text:p>
            <text:list text:style-name="id1-3-2-1-1-7">
              <text:list-item text:style-override="id1-3-2-1-1-7-1">
                <text:number>•</text:number>
                <text:p text:style-name="al"> Provinciehuis Zuid-Holland Het Loket, Zuid-Hollandplein 1, 2596 AW Den Haag</text:p>
              </text:list-item>
              <text:list-item text:style-override="id1-3-2-1-1-7-2">
                <text:number>•</text:number>
                <text:p text:style-name="al"> Omgevingsdienst Haaglanden, gebouw D, Zuid- Hollandplein 1, 2596 AW Den Haag (gebouw D)</text:p>
              </text:list-item>
              <text:list-item text:style-override="id1-3-2-1-1-7-3">
                <text:number>•</text:number>
                <text:p text:style-name="al">Hoogheemraadschap van Delfland, Phoenixstraat 32, 2611 AL Delft</text:p>
              </text:list-item>
              <text:list-item text:style-override="id1-3-2-1-1-7-4">
                <text:number>•</text:number>
                <text:p text:style-name="al">Informatiecentrum Den Haag, Spui 70, 2511 BT Den Haag</text:p>
              </text:list-item>
              <text:list-item text:style-override="id1-3-2-1-1-7-5">
                <text:number>•</text:number>
                <text:p text:style-name="al">Stadhuis Rijswijk, Bogaardplein 15, 2284 DP Rijswijk</text:p>
              </text:list-item>
              <text:list-item text:style-override="id1-3-2-1-1-7-6">
                <text:number>•</text:number>
                <text:p text:style-name="al"> Gemeentehuis Delft, Stationsplein 1, 2611 BV Delft</text:p>
              </text:list-item>
              <text:list-item text:style-override="id1-3-2-1-1-7-7">
                <text:number>•</text:number>
                <text:p text:style-name="al"> Gemeentehuis Midden-Delfland, Anna van Raesfeltstraat 37, 2636 HX Schipluiden</text:p>
              </text:list-item>
              <text:list-item text:style-override="id1-3-2-1-1-7-8">
                <text:number>•</text:number>
                <text:p text:style-name="al">Gemeentehuis Schiedam, Stadserf 1, 3112 DZ Schiedam</text:p>
              </text:list-item>
              <text:list-item text:style-override="id1-3-2-1-1-7-9">
                <text:number>•</text:number>
                <text:p text:style-name="al">Stadskantoor Vlaardingen, Westnieuwland 6, 3131 VX Vlaardingen</text:p>
                <text:p text:style-name="al">Let op: veel overheidsgebouwen zijn voor het inzien van stukken <text:span text:style-name="nadrukondlijn">alleen op afspraak </text:span>geopend. Neem daarom tijdig contact op met de organisatie als u de ontwerpbeschikking ter plaatse wilt komen inzien.</text:p>
              </text:list-item>
            </text:list>
            <text:p text:style-name="common-al">
            <text:span text:style-name="nadrukcur">Hoe kunt u zienswijzen indienen?</text:span>
          </text:p>
            <text:p text:style-name="common-al">Tijdens de periode van terinzagelegging kan iedereen een zienswijze indienen. In een zienswijze laat u weten wat u van de ontwerpbesluiten op de vergunningaanvragen vindt. Bijvoorbeeld of er naar uw mening onjuistheden in staan of dat er zaken en/of belangen over het hoofd worden gezien. Ook kunt u aangeven hoe deze besluiten uw eigen belangen raken en waarom. Natuurlijk kunt u ook andere relevante zaken naar voren brengen. </text:p>
            <text:p text:style-name="common-al">Vermeld in uw zienswijze alstublieft uw naam, adres en overige contactgegevens en het kenmerk DOS-2019-0003043 cluster 5. Dit helpt ons om uw zienswijze door te zenden naar het juiste bevoegde gezag, zodat uw zienswijze bij de definitieve besluitvorming kan worden betrokken.</text:p>
            <text:p text:style-name="common-al">U kunt een zienswijze indienen van vrijdag 19 januari tot en met donderdag 29 februari 2024</text:p>
            <text:p text:style-name="common-al">Dat kan op drie manieren:</text:p>
            <text:list text:style-name="id1-3-2-1-1-13">
              <text:list-item text:style-override="id1-3-2-1-1-13-1">
                <text:number>•</text:number>
                <text:p text:style-name="al">Bij voorkeur digitaal via het zienswijzenformulier op <text:a xlink:href="http://www.zuid-holland.nl/terinzagewarmtelinq" xlink:type="simple"><text:span text:style-name="nadrukondlijn">www.zuid-holland.nl/terinzagewarmtelinq</text:span></text:a>.</text:p>
                <text:p text:style-name="al">Let op: zienswijzen kunnen <text:span text:style-name="nadrukondlijn">niet</text:span> per e-mail worden ingediend!</text:p>
              </text:list-item>
              <text:list-item text:style-override="id1-3-2-1-1-13-2">
                <text:number>•</text:number>
                <text:p text:style-name="al">Per post: door een brief te sturen naar:</text:p>
                <text:p text:style-name="al">Provincie Zuid-Holland, Team WarmtelinQ, postbus 90602, 2509 LP Den Haag.</text:p>
              </text:list-item>
              <text:list-item text:style-override="id1-3-2-1-1-13-3">
                <text:number>•</text:number>
                <text:p text:style-name="al">Voor het indienen van een mondelinge zienswijze kunt u (tijdig, dat wil zeggen ruim voor het einde van de inzagetermijn) een afspraak maken via 06-55 44 94 17</text:p>
              </text:list-item>
            </text:list>
            <text:p text:style-name="common-al">
            <text:span text:style-name="nadrukcur">Wat is de verdere procedure?</text:span>
          </text:p>
            <text:p text:style-name="common-al">De ingediende zienswijzen zullen door het bevoegde gezag worden betrokken bij de besluitvorming over de definitieve beschikking en deze zal daarna opnieuw ter inzage worden gelegd. Dit zal worden aangekondigd in onder andere het Provinciaal Blad en in diverse huis-aan-huisbladen en degenen die een zienswijzen hebben ingediend ontvangen persoonlijk bericht.</text:p>
            <text:p text:style-name="common-al">
            <text:span text:style-name="nadrukcur">Wilt u meer informatie?</text:span>
          </text:p>
            <text:p text:style-name="last-al">Voor meer informatie over de besluitvorming over het project kunt u terecht op de website van de provincie Zuid-Holland <text:a xlink:href="https://www.zuid-holland.nl/onderwerpen/energie/warmtelinq-trace-vlaardingen-den-haag/" xlink:type="simple"><text:span text:style-name="nadrukondlijn">https://www.zuid-holland.nl/onderwerpen/energie/warmtelinq-trace-vlaardingen-den-haag/</text:span></text:a>. Heeft u naar aanleiding daarvan nog vragen? Dan kunt u bellen met: 06 - 11 75 85 92. Informatie over het project zelf kunt u vinden op de website van WarmtelinQ: <text:a xlink:href="https://www.warmtelinq.nl/project" xlink:type="simple"><text:span text:style-name="nadrukondlijn">https://www.warmtelinq.nl/proje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ontwerpbesluit cluster 5 Warmtetransportleiding Vlaardingen – Den Haag</meta:user-defined>
    <meta:user-defined meta:name="DCTERMS.W3CDTF/DCTERMS.available">2024-01-17</meta:user-defined>
    <meta:user-defined meta:name="DCTERMS.W3CDTF/OVERHEIDop.jaargang">2024</meta:user-defined>
    <meta:user-defined meta:name="OVERHEIDop.publicationIssue">725</meta:user-defined>
    <meta:user-defined meta:name="OVERHEIDop.PrbID/DC.identifier">prb-2024-725</meta:user-defined>
    <meta:user-defined meta:name="OVERHEIDop.versieInformatie"/>
  </office:meta>
</office:document-meta>
</file>