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93 5.0 VW Telecom i.o. KPN, omgeving Pastoor Siebenstraat 1, 6077 AJ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Pastoor Siebenstraat 1, 6077 AJ Sint Odiliënber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3 5.0 VW Telecom i.o. KPN</text:p>
            <text:p text:style-name="common-al">Aanvraagdatum: 24 april 2024</text:p>
            <text:p text:style-name="common-al">Zaaknummer: Z2024-0000073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4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4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4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293 5.0 VW Telecom i.o. KPN, omgeving Pastoor Siebenstraat 1, 6077 AJ Sint Odiliënberg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49</meta:user-defined>
    <meta:user-defined meta:name="OVERHEIDop.PrbID/DC.identifier">prb-2024-7249</meta:user-defined>
    <meta:user-defined meta:name="OVERHEIDop.versieInformatie"/>
  </office:meta>
</office:document-meta>
</file>