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556 4.6 - 4.7 Enexis, omgeving Dirk Hartogweg 4, 5928 L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Dirk Hartogweg 4, 5928 LV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556 4.6 - 4.7 Enexis</text:p>
            <text:p text:style-name="common-al">Aanvraagdatum: 24 april 2024</text:p>
            <text:p text:style-name="common-al">Zaaknummer: Z2024-0000074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4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4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42</meta:user-defined>
    <dc:language>nl</dc:language>
    <meta:user-defined meta:name="OVERHEIDop.locatietype/OVERHEIDop.gebiedsmarkering">Vlak</meta:user-defined>
    <meta:user-defined meta:name="DC.title">Aanvraag Omgevingsvergunning aanbrengen elektriciteitskabel N556 4.6 - 4.7 Enexis, omgeving Dirk Hartogweg 4, 5928 LV Venlo</meta:user-defined>
    <meta:user-defined meta:name="DCTERMS.W3CDTF/DCTERMS.available">2024-05-21</meta:user-defined>
    <meta:user-defined meta:name="DCTERMS.W3CDTF/OVERHEIDop.jaargang">2024</meta:user-defined>
    <meta:user-defined meta:name="OVERHEIDop.publicationIssue">7246</meta:user-defined>
    <meta:user-defined meta:name="OVERHEIDop.PrbID/DC.identifier">prb-2024-7246</meta:user-defined>
    <meta:user-defined meta:name="OVERHEIDop.versieInformatie"/>
  </office:meta>
</office:document-meta>
</file>