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ilot Karakteristieke Panden Overschild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de provincie Groningen het van belang vindt een regierol te vervullen voor het gebiedsgerichte beleid met betrekking tot het gebouwd erfgoed. Belangrijk hierbij is de herbestemming van erfgoedpanden en de samenwerking met regionale partners. De provincie wil het gebruik van erfgoedpanden stimuleren vanuit de gedachte dat het gebruik van erfgoedpanden bijdraagt aan de instandhouding van het erfgoedpand;</text:p>
              </text:list-item>
              <text:list-item text:style-override="id1-3-2-1-1-4-2">
                <text:number>-</text:number>
                <text:p text:style-name="al">de provincie Groningen in deze pilot wil testen op welke wijze zij het behoud van karakteristieke panden kan realiseren en eigenaren zoveel mogelijk te faciliteren om dit behoud mogelijk te mak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Groningen Erfgoedprogramma 2021-2025;</text:p>
              </text:list-item>
              <text:list-item text:style-override="id1-3-2-1-1-6-5">
                <text:number>-</text:number>
                <text:p text:style-name="al">Meerjarenprogramma Aardbevingsbestendig en Kansrijk Groningen 2017-2025;</text:p>
              </text:list-item>
              <text:list-item text:style-override="id1-3-2-1-1-6-6">
                <text:number>-</text:number>
                <text:p text:style-name="al">Erfgoedwet;</text:p>
              </text:list-item>
              <text:list-item text:style-override="id1-3-2-1-1-6-7">
                <text:number>-</text:number>
                <text:p text:style-name="al">Besluit ruimtelijke ordening;</text:p>
              </text:list-item>
              <text:list-item text:style-override="id1-3-2-1-1-6-8">
                <text:number>-</text:number>
                <text:p text:style-name="al">Omgevingsverordening provincie Groningen 2024;</text:p>
              </text:list-item>
              <text:list-item text:style-override="id1-3-2-1-1-6-9">
                <text:number>-</text:number>
                <text:p text:style-name="al">de Algemene groepsvrijstellingsverordening;</text:p>
              </text:list-item>
              <text:list-item text:style-override="id1-3-2-1-1-6-10">
                <text:number>-</text:number>
                <text:p text:style-name="al">de Landbouwvrijstellingsverordening;</text:p>
              </text:list-item>
              <text:list-item text:style-override="id1-3-2-1-1-6-11">
                <text:number>-</text:number>
                <text:p text:style-name="al">Beleidsregel versterken.</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Pilot Karakteristieke Panden Overschild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oerderij: gebouw met een agrarische en/of industriële bestemming.</text:p>
              </text:list-item>
              <text:list-item text:style-override="id1-3-2-2-1-3-3">
                <text:number>c.</text:number>
                <text:p text:style-name="al">comfortmaatregelen: aard- en nagelvaste maatregelen die bijdragen aan het gebruik- en wooncomfort.</text:p>
              </text:list-item>
              <text:list-item text:style-override="id1-3-2-2-1-3-4">
                <text:number>d.</text:number>
                <text:p text:style-name="al">De-minimisverordening: Verordening (EU) nr. 2023/2831 van de Commissie van 13 december 2023 betreffende de toepassing van de artikelen 107 en 108 van het Verdrag op de-minimissteun (PbEU L 352); </text:p>
              </text:list-item>
              <text:list-item text:style-override="id1-3-2-2-1-3-5">
                <text:number>e.</text:number>
                <text:p text:style-name="al">energiebesparende maatregelen: aard en nagelvaste maatregelen gericht op het terugbrengen van het energiegebruik dan wel het overstappen naar gebruik van een andere energievorm zoals isolerende maatregelen aan vloer, dak en muren en vervangen van warmte installaties;</text:p>
              </text:list-item>
              <text:list-item text:style-override="id1-3-2-2-1-3-6">
                <text:number>f.</text:number>
                <text:p text:style-name="al">expert: architect, aannemer of deskundige met kennis en expertise op het gebied van sober en doelmatig onderhoud en energiebesparende maatregelen.</text:p>
              </text:list-item>
              <text:list-item text:style-override="id1-3-2-2-1-3-7">
                <text:number>g.</text:number>
                <text:p text:style-name="al">Kaderverordening: Kaderverordening subsidies provincie Groningen 2017;</text:p>
              </text:list-item>
              <text:list-item text:style-override="id1-3-2-2-1-3-8">
                <text:number>h.</text:number>
                <text:p text:style-name="al">karakteristiek pand: gebouwen die per 1 januari 2019 door de gemeente Midden Groningen zijn aangewezen als karakteristiek pand vanwege de lokale cultuurhistorische waarde van de buitenzijde van het pand die op grond van hun karakteristieke hoofdvorm, typologie, architectuur, landschappelijke en of stedenbouwkundige situering, gaafheid of zeldzaamheid bijdragen aan de identiteit van de omgeving;</text:p>
              </text:list-item>
              <text:list-item text:style-override="id1-3-2-2-1-3-9">
                <text:number>i.</text:number>
                <text:p text:style-name="al">NCG: Nationaal Coördinator Groningen;</text:p>
              </text:list-item>
              <text:list-item text:style-override="id1-3-2-2-1-3-10">
                <text:number>j.</text:number>
                <text:p text:style-name="al">onderhoud: sober en doelmatig onderhoud gericht op de instandhouding van het karakteristieke pand, technisch noodzakelijk en gericht op het maximale behoud van de aanwezige cultuurhistorische waarden aan de buitenzijde van het pand.</text:p>
              </text:list-item>
              <text:list-item text:style-override="id1-3-2-2-1-3-11">
                <text:number>k.</text:number>
                <text:p text:style-name="al">oppervlakte woning: oppervlakte van de woningen zoals vastgelegd in het kadaster.</text:p>
              </text:list-item>
              <text:list-item text:style-override="id1-3-2-2-1-3-12">
                <text:number>l.</text:number>
                <text:p text:style-name="al">Overschild: gebied met de postcodes beginnend met 9625;</text:p>
              </text:list-item>
              <text:list-item text:style-override="id1-3-2-2-1-3-13">
                <text:number>m.</text:number>
                <text:p text:style-name="al">Procedureregeling: Procedureregeling subsidies provincie Groningen 2018;</text:p>
              </text:list-item>
              <text:list-item text:style-override="id1-3-2-2-1-3-14">
                <text:number>n.</text:number>
                <text:p text:style-name="al">provincie: provincie Groningen;</text:p>
              </text:list-item>
              <text:list-item text:style-override="id1-3-2-2-1-3-15">
                <text:number>o.</text:number>
                <text:p text:style-name="al">vervangende dakbedekking: vervangende dakbedekking die noodzakelijk is voor het voorkomen van (verdere) schade aan het karakteristieke pand dan wel het daadwerkelijk behoud van cultuurhistorische waarden voor de toekomst, waarbij de vervanging van de huidige dakbedekking aantoonbaar technisch noodzakelijk is. Het materiaal waarmee de bestaande dakbedekking wordt vervangen moet aansluiten bij het karakter van het karakteristieke pand.</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behoud en verduurzamen van karakteristieke panden in Overschild.</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igenaren van karakteristieke pand gelegen in het postcodegebied Overschild.</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onderhoud van karakteristieke panden in Overschild;</text:p>
              </text:list-item>
              <text:list-item text:style-override="id1-3-2-2-5-3-2">
                <text:number>b.</text:number>
                <text:p text:style-name="al">energiebesparende maatregelen met betrekking tot karakteristieke panden in Overschild;</text:p>
              </text:list-item>
              <text:list-item text:style-override="id1-3-2-2-5-3-3">
                <text:number>c.</text:number>
                <text:p text:style-name="al">comfortmaatregelen met betrekking tot karakteristieke panden in Overschild;</text:p>
              </text:list-item>
              <text:list-item text:style-override="id1-3-2-2-5-3-4">
                <text:number>d.</text:number>
                <text:p text:style-name="al">vervangende dakbedekking met betrekking tot karakteristieke panden in Overschild;</text:p>
              </text:list-item>
              <text:list-item text:style-override="id1-3-2-2-5-3-5">
                <text:number>e.</text:number>
                <text:p text:style-name="al">inzet van expertise voor begeleiding van onderdeel a, b, c en d van artikel 5 met betrekking karakteristieke panden in Overschild.</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voor de subsidiabele kosten van het project, waarop de aanvraag betrekking heeft, al een andere subsidie is verstrekt door het Rijk of de provincie Groningen voor de instandhouding van het karakteristiek pand;</text:p>
                  </text:list-item>
                  <text:list-item text:style-override="id1-3-2-2-6-2-3-2">
                    <text:number>b.</text:number>
                    <text:p text:style-name="al">voor de subsidiabele kosten van het project, waarop de aanvraag betrekking heeft, al een lening is verstrekt door een andere geldverstrekker, en hierbij geen rekening is gehouden met de gevraagde subsidie vanuit deze regeling;</text:p>
                  </text:list-item>
                  <text:list-item text:style-override="id1-3-2-2-6-2-3-3">
                    <text:number>c.</text:number>
                    <text:p text:style-name="al">niet is voldaan aan de bepalingen, verplichtingen en vereisten zoals die zijn gesteld in deze regeling;</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karakteristieke pand moet opgenomen zijn in een vastgesteld bestemmingsplan of opgenomen op een lijst karakteristieke panden vastgesteld door het college van Burgemeester en Wethouders;</text:p>
              </text:list-item>
              <text:list-item text:style-override="id1-3-2-2-7-3-2">
                <text:number>b.</text:number>
                <text:p text:style-name="al">als er in de aanvraag werkzaamheden zijn opgenomen waarvoor een Omgevingsvergunning vereist is, dienen de werkzaamheden te zijn vergund;</text:p>
              </text:list-item>
              <text:list-item text:style-override="id1-3-2-2-7-3-3">
                <text:number>c.</text:number>
                <text:p text:style-name="al">de werkzaamheden dienen tot instandhouding van het karakteristieke pand;</text:p>
              </text:list-item>
              <text:list-item text:style-override="id1-3-2-2-7-3-4">
                <text:number>d.</text:number>
                <text:p text:style-name="al">het versterkingsadvies en de projectuitwerking hiervan zijn geaccordeerd door eigenaar, gemeente en zijn van positief advies voorzien door de NCG;</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Subsidiabele kosten zijn:</text:p>
            <text:list text:style-name="id1-3-2-2-8-3">
              <text:list-item text:style-override="id1-3-2-2-8-3-1">
                <text:number>a.</text:number>
                <text:p text:style-name="al">kosten voor onderhoud van karakteristieke panden in Overschild;</text:p>
              </text:list-item>
              <text:list-item text:style-override="id1-3-2-2-8-3-2">
                <text:number>b.</text:number>
                <text:p text:style-name="al">kosten voor energiebesparende maatregelen van karakteristieke panden in Overschild;</text:p>
              </text:list-item>
              <text:list-item text:style-override="id1-3-2-2-8-3-3">
                <text:number>c.</text:number>
                <text:p text:style-name="al">kosten voor comfortmaatregelen van karakteristieke panden in Overschild;</text:p>
              </text:list-item>
              <text:list-item text:style-override="id1-3-2-2-8-3-4">
                <text:number>d.</text:number>
                <text:p text:style-name="al">kosten van vervangende dakbedekking van karakteristieke panden in Overschild;</text:p>
              </text:list-item>
              <text:list-item text:style-override="id1-3-2-2-8-3-5">
                <text:number>e.</text:number>
                <text:p text:style-name="al">kosten die ter zake van doe-het-zelf-werk of door niet-deskundigen worden gemaakt á maximaal 15 euro per uur voor karakteristieke panden in Overschild;</text:p>
              </text:list-item>
              <text:list-item text:style-override="id1-3-2-2-8-3-6">
                <text:number>f.</text:number>
                <text:p text:style-name="al">kosten voor inzet van een expert waaronder uitvoering van de energiescan van karakteristieke panden in Overschild.</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oor het uitvoeren van herstelwerkzaamheden als gevolg van schade of versterking waarvoor een derde aansprakelijk kan worden gesteld;</text:p>
              </text:list-item>
              <text:list-item text:style-override="id1-3-2-2-9-3-2">
                <text:number>b.</text:number>
                <text:p text:style-name="al">kosten voor werkzaamheden gericht op reconstructie, tenzij deze in uitzonderlijke gevallen naar het oordeel van Gedeputeerde Staten ter versterking van de cultuurhistorische waarden gewenst zijn;</text:p>
              </text:list-item>
            </text:list>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Een aanvraag voor subsidie wordt ingediend door middel van een vastgesteld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een projectplan waarin de uit te voeren werkzaamheden zijn beschreven, inclusief standaardbegroting en dekkingsplan;</text:p>
                  </text:list-item>
                  <text:list-item text:style-override="id1-3-2-2-10-3-3-2">
                    <text:number>b.</text:number>
                    <text:p text:style-name="al">indien er sprake is van schade aan het karakteristieke pand, een actueel schaderapport van het karakteristieke pand;</text:p>
                  </text:list-item>
                  <text:list-item text:style-override="id1-3-2-2-10-3-3-3">
                    <text:number>c.</text:number>
                    <text:p text:style-name="al">een verklaring waaruit de instemming met het projectplan door de NCG blijkt;</text:p>
                  </text:list-item>
                  <text:list-item text:style-override="id1-3-2-2-10-3-3-4">
                    <text:number>d.</text:number>
                    <text:p text:style-name="al">indien in de aanvraag werkzaamheden zijn opgenomen waarvoor een Omgevingsvergunning vereist is, de verstrekte Omgevingsvergunning. De afweging of voor werkzaamheden een Omgevingsvergunning nodig is, kan alleen door de gemeente dan wel omgevingsdienst worden gemaakt.</text:p>
                  </text:list-item>
                </text:list>
              </text:list-item>
            </text:list>
          </text:section>
          <text:section text:name="artikel_id1-3-2-2-11" text:style-name="artikel">
            <text:p text:style-name="artikel_kop_titel"><text:span text:style-name="artikel_kop_label">Artikel</text:span> <text:span text:style-name="artikel_kop_nr">11</text:span> Subsidiehoogte </text:p>
            <text:p text:style-name="al">De hoogte van de subsidie, bedoeld in artikel 5, bedraagt maximaal 70% van de subsidiabele kosten, tot een maximum van € 100.000.</text:p>
          </text:section>
          <text:section text:name="artikel_id1-3-2-2-12" text:style-name="artikel">
            <text:p text:style-name="artikel_kop_titel"><text:span text:style-name="artikel_kop_label">Artikel</text:span> <text:span text:style-name="artikel_kop_nr">12</text:span> Indieningstermijn en subsidieplafond</text:p>
            <text:list text:style-name="id1-3-2-2-12-2">
              <text:list-item text:style-override="id1-3-2-2-12-2">
                <text:number>1.</text:number>
                <text:p text:style-name="al">Subsidieaanvragen kunnen worden ingediend tot 1 januari 2026.</text:p>
              </text:list-item>
              <text:list-item text:style-override="id1-3-2-2-12-3">
                <text:number>2.</text:number>
                <text:p text:style-name="al">Het subsidieplafond bedraagt € 1.645.700,- en geldt voor alle volledige aanvragen die binnen de in het eerste lid genoemde periode zijn ingediend.</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14-3">
              <text:list-item text:style-override="id1-3-2-2-14-3-1">
                <text:number>a.</text:number>
                <text:p text:style-name="al">het project wordt uitgevoerd overeenkomstig het ingediende projectplan en overeenkomstige het bepaalde in de beschikking tot subsidieverlening;</text:p>
              </text:list-item>
              <text:list-item text:style-override="id1-3-2-2-14-3-2">
                <text:number>b.</text:number>
                <text:p text:style-name="al">onvoorziene wijzigingen in het project of projectplan die het detailniveau overstijgen worden onverwijld schriftelijk ter goedkeuring aan Gedeputeerde Staten voorgelegd;</text:p>
              </text:list-item>
              <text:list-item text:style-override="id1-3-2-2-14-3-3">
                <text:number>c.</text:number>
                <text:p text:style-name="al">zodra de werkzaamheden starten dient dit te worden gemeld aan de provincie Groningen, waarbij tevens wordt aangegeven of de planning ongewijzigd is. Indien de planning van de werkzaamheden is gewijzigd, moet de aanleiding daarvan worden toegelicht en een aangepaste planning worden meegestuurd;</text:p>
              </text:list-item>
              <text:list-item text:style-override="id1-3-2-2-14-3-4">
                <text:number>d.</text:number>
                <text:p text:style-name="al">met de werkzaamheden wordt een aanvang gemaakt binnen zes maanden na de datum van de subsidieverlening.</text:p>
              </text:list-item>
              <text:list-item text:style-override="id1-3-2-2-14-3-5">
                <text:number>e.</text:number>
                <text:p text:style-name="al">de werkzaamheden aan een karakteristiek pand mogen alleen worden uitgevoerd onder leiding van een architect of deskundige met aantoonbare ervaring met onderhoud van erfgoedpanden.</text:p>
              </text:list-item>
              <text:list-item text:style-override="id1-3-2-2-14-3-6">
                <text:number>f.</text:number>
                <text:p text:style-name="al">de werkzaamheden zijn voltooid binnen twee jaar na de datum van de start.</text:p>
              </text:list-item>
              <text:list-item text:style-override="id1-3-2-2-14-3-7">
                <text:number>g.</text:number>
                <text:p text:style-name="al">verlenging van de termijnen, bedoeld in sub d en f, is slechts mogelijk indien voor het aflopen van de termijn vooraf een schriftelijk verzoek wordt ingediend met een toelichting op de reden van de vertraging of de voortgang van de activiteit en de verwachte duur van de vertraging. Deze verlenging is eenmalig en bedraagt maximaal één jaar.</text:p>
              </text:list-item>
              <text:list-item text:style-override="id1-3-2-2-14-3-8">
                <text:number>h.</text:number>
                <text:p text:style-name="al">in afwijking van sub h kunnen Gedeputeerde Staten vaker dan eenmaal instemmen met verlenging van de termijnen indien de vertraging van het project het gevolg is van overmacht, of in de gevallen waarbij er sprake is van geconstateerde aardbevingsschade aan het karakteristieke pand.</text:p>
              </text:list-item>
              <text:list-item text:style-override="id1-3-2-2-14-3-9">
                <text:number>i.</text:number>
                <text:p text:style-name="al">de eigenaar is verplicht controle toe te staan op de uitvoering van het project.</text:p>
              </text:list-item>
              <text:list-item text:style-override="id1-3-2-2-14-3-10">
                <text:number>j.</text:number>
                <text:p text:style-name="al">indien sprake is van verstrekking van opdrachten voor infrastructurele werken, leveringen of diensten, wordt voldaan aan de wet- en regelgeving voor aanbesteden, waarbij de geldende drempels en procedures van de Aanbestedingswet 2012 in acht worden genomen.</text:p>
              </text:list-item>
            </text:list>
            <text:p text:style-name="al">
            <text:span text:style-name="nadrukvet">Arrangement 2</text:span>
          </text:p>
            <text:list text:style-name="id1-3-2-2-14-5">
              <text:list-item text:style-override="id1-3-2-2-14-5-1">
                <text:number>a.</text:number>
                <text:p text:style-name="al">de subsidieontvanger overlegt jaarlijks een tussentijds voortgangsverslag, indien de periode van uitvoering van de activiteiten waarvoor de subsidie wordt verstrekt meer dan twaalf maanden bedraagt;</text:p>
              </text:list-item>
            </text:list>
          </text:section>
          <text:section text:name="artikel_id1-3-2-2-15" text:style-name="artikel">
            <text:p text:style-name="artikel_kop_titel"><text:span text:style-name="artikel_kop_label">Artikel</text:span> <text:span text:style-name="artikel_kop_nr">15</text:span> Bevoorschotting en betaling</text:p>
            <text:p text:style-name="al">Onverminderd artikel 2.9 van de Procedureregeling vindt bevoorschotting en betaling als volgt plaats.</text:p>
            <text:list text:style-name="id1-3-2-2-15-3">
              <text:list-item text:style-override="id1-3-2-2-15-3-1">
                <text:number>1.</text:number>
                <text:p text:style-name="al">Gedeputeerde Staten verstrekken bij subsidies van € 25.000 of meer een voorschot van ten hoogste 80% van het verleende subsidiebedrag.</text:p>
              </text:list-item>
              <text:list-item text:style-override="id1-3-2-2-15-3-2">
                <text:number>2.</text:number>
                <text:p text:style-name="al">Gedeputeerde Staten betalen het voorschot in termijnen, waarvan de hoogte en de tijdstippen in de beschikking tot subsidieverlening worden bepaald.</text:p>
              </text:list-item>
            </text:list>
          </text:section>
          <text:section text:name="artikel_id1-3-2-2-16" text:style-name="artikel">
            <text:p text:style-name="artikel_kop_titel"><text:span text:style-name="artikel_kop_label">Artikel</text:span> <text:span text:style-name="artikel_kop_nr">16</text:span> Vaststelling subsidies tot € 25.000</text:p>
            <text:list text:style-name="id1-3-2-2-16-2">
              <text:list-item text:style-override="id1-3-2-2-16-2">
                <text:number>1.</text:number>
                <text:p text:style-name="al">Subsidies tot € 25.000 die niet zijn verstrekt met toepassing van de AGVV of LVV worden door Gedeputeerde Staten direct, zonder voorafgaande verleningsbeschikking, vastgesteld.</text:p>
              </text:list-item>
              <text:list-item text:style-override="id1-3-2-2-16-3">
                <text:number>2.</text:number>
                <text:p text:style-name="al">Een aanvraag tot subsidievaststelling van subsidies tot € 25.000 die zijn verstrekt met toepassing van de AGVV en LVV wordt ingediend uiterlijk 13 weken na voltooiing van de werkzaamheden waarvoor de subsidie is verleend.</text:p>
              </text:list-item>
              <text:list-item text:style-override="id1-3-2-2-16-4">
                <text:number>3.</text:number>
                <text:p text:style-name="al">Bij de aanvraag tot vaststelling van subsidies tot € 25.000 die zijn verstrekt met toepassing van de AGVV en LVV is een verklaring inzake werkelijke kosten en opbrengsten vereist. In de verklaring geeft de subsidieontvanger aan:</text:p>
                <text:list text:style-name="id1-3-2-2-16-4-3">
                  <text:list-item text:style-override="id1-3-2-2-16-4-3-1">
                    <text:number>a.</text:number>
                    <text:p text:style-name="al">dat de activiteiten waarvoor de subsidie is verleend zijn verricht, voorzien van een korte toelichting;</text:p>
                  </text:list-item>
                  <text:list-item text:style-override="id1-3-2-2-16-4-3-2">
                    <text:number>a.</text:number>
                    <text:p text:style-name="al">dat aan de aan de subsidie verbonden verplichtingen is voldaan;</text:p>
                  </text:list-item>
                  <text:list-item text:style-override="id1-3-2-2-16-4-3-3">
                    <text:number>b.</text:number>
                    <text:p text:style-name="al">het totale bedrag van alle gerealiseerde subsidiabele kosten;</text:p>
                  </text:list-item>
                  <text:list-item text:style-override="id1-3-2-2-16-4-3-4">
                    <text:number>c.</text:number>
                    <text:p text:style-name="al">in voorkomend geval, de stand van de egalisatiereserve;</text:p>
                  </text:list-item>
                  <text:list-item text:style-override="id1-3-2-2-16-4-3-5">
                    <text:number>d.</text:number>
                    <text:p text:style-name="al">het totale bedrag van de gerealiseerde opbrengsten, inclusief bijdragen van derden, en;</text:p>
                  </text:list-item>
                  <text:list-item text:style-override="id1-3-2-2-16-4-3-6">
                    <text:number>e.</text:number>
                    <text:p text:style-name="al">het totale bedrag van de gerealiseerde eigen bijdrage.</text:p>
                  </text:list-item>
                </text:list>
              </text:list-item>
            </text:list>
          </text:section>
          <text:section text:name="artikel_id1-3-2-2-17" text:style-name="artikel">
            <text:p text:style-name="artikel_kop_titel"><text:span text:style-name="artikel_kop_label">Artikel</text:span> <text:span text:style-name="artikel_kop_nr">17</text:span> Vaststelling subsidies van € 25.000 of meer</text:p>
            <text:list text:style-name="id1-3-2-2-17-2">
              <text:list-item text:style-override="id1-3-2-2-17-2">
                <text:number>1.</text:number>
                <text:p text:style-name="al">Een aanvraag tot subsidievaststelling wordt ingediend uiterlijk 13 weken na voltooiing van de werkzaamheden waarvoor de subsidie is verleend.</text:p>
              </text:list-item>
              <text:list-item text:style-override="id1-3-2-2-17-3">
                <text:number>2.</text:number>
                <text:p text:style-name="al">Bij een subsidie van € 25.000 of meer wordt bij de aanvraag tot vaststelling een activiteitenverslag overgelegd, waaruit genoegzaam blijkt dat de activiteiten waarvoor subsidie is verleend, overeenkomstig het besluit tot subsidieverlening zijn verricht en aan de subsidie verbonden verplichtingen is voldaan. </text:p>
              </text:list-item>
              <text:list-item text:style-override="id1-3-2-2-17-4">
                <text:number>3.</text:number>
                <text:p text:style-name="al">Bij een subsidie van € 25.000 of meer wordt bij de aanvraag tot vaststelling een verklaring inzake werkelijke kosten en opbrengsten overgelegd zoals bedoeld in artikel 20, derde lid.</text:p>
              </text:list-item>
            </text:list>
          </text:section>
          <text:section text:name="artikel_id1-3-2-2-18" text:style-name="artikel">
            <text:p text:style-name="artikel_kop_titel"><text:span text:style-name="artikel_kop_label">Artikel</text:span> <text:span text:style-name="artikel_kop_nr">18</text:span> Intrekking</text:p>
            <text:p text:style-name="al">De Subsidieregeling pilot karakteristieke panden Overschild provincie Groningen 2019 wordt ingetrokken.</text:p>
          </text:section>
          <text:section text:name="artikel_id1-3-2-2-19" text:style-name="artikel">
            <text:p text:style-name="artikel_kop_titel"><text:span text:style-name="artikel_kop_label">Artikel</text:span> <text:span text:style-name="artikel_kop_nr">19</text:span> Inwerkingtreding </text:p>
            <text:p text:style-name="al">Deze regeling treedt in werking met ingang van de dag na bekendmaking in het Provinciaal Blad.</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Pilot Karakteristieke Panden Overschild provincie Groningen.</text:p>
          </text:section>
        </text:section>
        <text:section text:name="regeling-sluiting_id1-3-2-3" text:style-name="regeling-sluiting">
          <text:section text:name="ondertekening_id1-3-2-3-1">
            <text:p><text:span text:style-name="functie">Groningen, 15 me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Tjeerd van Dekken, loco-voorzitter</text:span></text:p>
            <text:p><text:span text:style-name="functie"/></text:p>
          </text:section>
          <text:section text:name="ondertekening_id1-3-2-3-4">
            <text:p><text:span text:style-name="functie"/></text:p>
            <text:p><text:span text:style-name="functie">Hans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Subsidieregeling Pilot Karakteristieke Panden Overschild provincie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4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4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4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Erfgoedwet]|[1.0:c:BWBR0037521&amp;g=2024-01-01</meta:user-defined>
    <meta:user-defined meta:name="DC.source">Omgevingsverordening provincie Groningen]|[https://lokaleregelgeving.overheid.nl/CVDR706194/1</meta:user-defined>
    <meta:user-defined meta:name="OVERHEIDop.referentienummer">K16333</meta:user-defined>
    <meta:user-defined meta:name="DCTERMS.alternative">Subsidieregeling Pilot Karakteristieke Panden Overschild provincie Groningen</meta:user-defined>
    <dc:language>nl</dc:language>
    <meta:user-defined meta:name="OVERHEIDop.locatietype/OVERHEIDop.gebiedsmarkering">Provincie</meta:user-defined>
    <meta:user-defined meta:name="DC.title">Subsidieregeling Pilot Karakteristieke Panden Overschild provincie Groningen</meta:user-defined>
    <meta:user-defined meta:name="DCTERMS.W3CDTF/DCTERMS.available">2024-05-21</meta:user-defined>
    <meta:user-defined meta:name="DCTERMS.W3CDTF/OVERHEIDop.jaargang">2024</meta:user-defined>
    <meta:user-defined meta:name="OVERHEIDop.publicationIssue">7245</meta:user-defined>
    <meta:user-defined meta:name="OVERHEIDop.betreftRegeling">CVDR719968_1</meta:user-defined>
    <meta:user-defined meta:name="xs:date/OVERHEIDop.startdatum">2024-05-22</meta:user-defined>
    <meta:user-defined meta:name="OVERHEIDop.PrbID/DC.identifier">prb-2024-7245</meta:user-defined>
    <meta:user-defined meta:name="OVERHEIDop.versieInformatie"/>
  </office:meta>
</office:document-meta>
</file>