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een Natura 2000-activiteit voor het lozen van spoelwater, afkomstig van het verwerken van importmosselen afkomstig uit Britse, Ierse en Zweedse gebieden bij de deelnemende verwerkende bedrijven op de Oosterschelde en het storten van de vrijkomende tarra op de aangewezen locatie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2 mei 2024 bekend dat zij het voornemen hebben in het kader van artikel 5.1 lid 1 aanhef en onder e van de Omgevingswet vergunning te verlenen aan de Vereniging Schelpdierhandel voor het lozen van spoelwater, afkomstig van het verwerken van importmosselen afkomstig uit Britse, Ierse en Zweedse gebieden bij de deelnemende verwerkende bedrijven (zie bijlage 2) op de Oosterschelde en het storten van de vrijkomende tarra op de aangewezen locatie in de Oosterschelde.</text:p>
            <text:p text:style-name="common-al"/>
            <text:p text:style-name="tussenkopcur">
            <text:span text:style-name="nadrukvet">Ter inzage</text:span>
          </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433597. </text:p>
            <text:p text:style-name="common-al"/>
            <text:p text:style-name="tussenkopcur">
            <text:span text:style-name="nadrukvet">Zienswijze</text:span>
          </text:p>
            <text:p text:style-name="common-al">Gedurende zes weken na de publicatiedatum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4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4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4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3597</meta:user-defined>
    <dc:language>nl</dc:language>
    <meta:user-defined meta:name="OVERHEIDop.locatietype/OVERHEIDop.gebiedsmarkering">Adres</meta:user-defined>
    <meta:user-defined meta:name="OVERHEIDop.locatietype/OVERHEIDop.gebiedsmarkering">Woonplaats</meta:user-defined>
    <meta:user-defined meta:name="DC.title">Provincie Zeeland - Ontwerp omgevingsvergunning voor een Natura 2000-activiteit voor het lozen van spoelwater, afkomstig van het verwerken van importmosselen afkomstig uit Britse, Ierse en Zweedse gebieden bij de deelnemende verwerkende bedrijven op de Oosterschelde en het storten van de vrijkomende tarra op de aangewezen locatie in de Oosterschelde</meta:user-defined>
    <meta:user-defined meta:name="OVERHEIDop.datumEindeReactietermijn">2024-07-03</meta:user-defined>
    <meta:user-defined meta:name="OVERHEIDop.TilID/OVERHEIDop.terinzageleggingOP">til-2024-14729</meta:user-defined>
    <meta:user-defined meta:name="DCTERMS.W3CDTF/DCTERMS.available">2024-05-22</meta:user-defined>
    <meta:user-defined meta:name="DCTERMS.W3CDTF/OVERHEIDop.jaargang">2024</meta:user-defined>
    <meta:user-defined meta:name="OVERHEIDop.publicationIssue">7244</meta:user-defined>
    <meta:user-defined meta:name="OVERHEIDop.PrbID/DC.identifier">prb-2024-7244</meta:user-defined>
    <meta:user-defined meta:name="OVERHEIDop.versieInformatie"/>
  </office:meta>
</office:document-meta>
</file>