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Jacob Geelstraat 17-29 en Busken Huëtstraat 45-47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mei 2024 een aanvraag voor een omgevingsvergunning ontvangen. Het gaat over het project ‘Sloop- en nieuwbouw complex 125501 te Haarlem’ voor het slopen en vervangen door nieuwbouw van negen woningen) gelegen aan Jacob Geelstraat 17-29 en Busken Huëtstraat 45-47 te Haarlem / complex 125501. De aanvraag is geregistreerd onder kenmerk OMG-024855/DMS444874.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24855/DMS4448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4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4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4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4855/DMS444874</meta:user-defined>
    <dc:language>nl</dc:language>
    <meta:user-defined meta:name="OVERHEIDop.locatietype/OVERHEIDop.gebiedsmarkering">Vlak</meta:user-defined>
    <meta:user-defined meta:name="DC.title">Ontvangst aanvraag omgevingsvergunning Jacob Geelstraat 17-29 en Busken Huëtstraat 45-47 te Haarlem (Flora- en fauna-activiteit)</meta:user-defined>
    <meta:user-defined meta:name="DCTERMS.W3CDTF/DCTERMS.available">2024-05-21</meta:user-defined>
    <meta:user-defined meta:name="DCTERMS.W3CDTF/OVERHEIDop.jaargang">2024</meta:user-defined>
    <meta:user-defined meta:name="OVERHEIDop.publicationIssue">7241</meta:user-defined>
    <meta:user-defined meta:name="OVERHEIDop.PrbID/DC.identifier">prb-2024-7241</meta:user-defined>
    <meta:user-defined meta:name="OVERHEIDop.versieInformatie"/>
  </office:meta>
</office:document-meta>
</file>