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4, Sittard-Urmond, ter hoogte van kilometrering 0.9, aan de linkerzijde van de weg. Omgeving Mauritsweg 20, 6135 KM Sittard, Z2024-0000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94, Sittard-Urmond, ter hoogte van kilometrering 0.9, aan de linkerzijde van de weg. Omgeving Mauritsweg 20, 6135 KM Sittard.</text:p>
            <text:p text:style-name="common-al">Belanghebbenden kunnen binnen zes weken na de dag waarop dit besluit is verzonden bezwaar maken onder vermelding van zaaknummer Z2024-00000475.</text:p>
            <text:p text:style-name="common-al">Het besluit is verzonden op 16 me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4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4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4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75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94, Sittard-Urmond, ter hoogte van kilometrering 0.9, aan de linkerzijde van de weg. Omgeving Mauritsweg 20, 6135 KM Sittard, Z2024-00000475</meta:user-defined>
    <meta:user-defined meta:name="OVERHEIDop.datumEindeReactietermijn">2024-07-02</meta:user-defined>
    <meta:user-defined meta:name="OVERHEIDop.terinzageleggingBG">https://jeleefomgeving.nl/inzien/001737430/7cbeeb50-1388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40</meta:user-defined>
    <meta:user-defined meta:name="OVERHEIDop.PrbID/DC.identifier">prb-2024-7240</meta:user-defined>
    <meta:user-defined meta:name="OVERHEIDop.versieInformatie"/>
  </office:meta>
</office:document-meta>
</file>