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Besluit ontheffing Bssa categorie 27 a en 27 b - Nieuwe Pieckelaan 1 Weurt - ARN B.V. - W.Z23.10921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Weurt</text:p>
            <text:p text:style-name="tussenkopcur">Datum besluit: 15 januari 2024</text:p>
            <text:p text:style-name="tussenkopcur">Zaaknummer ODRN: W.Z23.109212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Besluit ontheffing Bssa categorie 27 a en 27 b - Nieuwe Pieckelaan 1 Weurt - ARN B.V. - W.Z23.109212.01</meta:user-defined>
    <meta:user-defined meta:name="DCTERMS.W3CDTF/DCTERMS.available">2024-01-17</meta:user-defined>
    <meta:user-defined meta:name="DCTERMS.W3CDTF/OVERHEIDop.jaargang">2024</meta:user-defined>
    <meta:user-defined meta:name="OVERHEIDop.externeBijlage">Besluit |exb-2024-2524</meta:user-defined>
    <meta:user-defined meta:name="OVERHEIDop.publicationIssue">724</meta:user-defined>
    <meta:user-defined meta:name="OVERHEIDop.PrbID/DC.identifier">prb-2024-724</meta:user-defined>
    <meta:user-defined meta:name="OVERHEIDop.versieInformatie"/>
  </office:meta>
</office:document-meta>
</file>