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telecom N271 Venlo-Nijmegen ter hoogte van kilometrering 101.8, aan de linkerzijde van de weg in de omgeving van Rijksweg 2, 5854AT Bergen L, Z2024-0000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telecom langs de provinciale weg N271 Venlo-Nijmegen ter hoogte van kilometrering 101.8, aan de linkerzijde van de weg in de omgeving van Rijksweg 2 5854AT Bergen L.</text:p>
            <text:p text:style-name="common-al">Belanghebbenden kunnen binnen zes weken na de dag waarop dit besluit is verzonden bezwaar maken onder vermelding van zaaknummer Z2024-00000230.</text:p>
            <text:p text:style-name="common-al">Het besluit is verzonden op 16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verwijderen telecom N271 Venlo-Nijmegen ter hoogte van kilometrering 101.8, aan de linkerzijde van de weg in de omgeving van Rijksweg 2, 5854AT Bergen L, Z2024-00000230</meta:user-defined>
    <meta:user-defined meta:name="OVERHEIDop.datumEindeReactietermijn">2024-07-02</meta:user-defined>
    <meta:user-defined meta:name="OVERHEIDop.terinzageleggingBG">https://jeleefomgeving.nl/inzien/001737430/900ea68b-1387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39</meta:user-defined>
    <meta:user-defined meta:name="OVERHEIDop.PrbID/DC.identifier">prb-2024-7239</meta:user-defined>
    <meta:user-defined meta:name="OVERHEIDop.versieInformatie"/>
  </office:meta>
</office:document-meta>
</file>