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3, Ittervoort - Venlo, ter hoogte van kilometrering 56.1, aan de linkerzijde van de weg. Omgeving Napoleonsweg 41, 6086 AB Neer, Z2024-00000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3, Ittervoort - Venlo, ter hoogte van kilometrering 56.1, aan de linkerzijde van de weg. Omgeving Napoleonsweg 41, 6086 AB Neer.</text:p>
            <text:p text:style-name="common-al">Belanghebbenden kunnen binnen zes weken na de dag waarop dit besluit is verzonden bezwaar maken onder vermelding van zaaknummer Z2024-00000498.</text:p>
            <text:p text:style-name="common-al">Het besluit is verzonden op 16 me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3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3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3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telecom netbeheerder, langs de provinciale weg N273, Ittervoort - Venlo, ter hoogte van kilometrering 56.1, aan de linkerzijde van de weg. Omgeving Napoleonsweg 41, 6086 AB Neer, Z2024-00000498</meta:user-defined>
    <meta:user-defined meta:name="OVERHEIDop.datumEindeReactietermijn">2024-07-02</meta:user-defined>
    <meta:user-defined meta:name="OVERHEIDop.terinzageleggingBG">https://jeleefomgeving.nl/inzien/001737430/6bdcd021-1387-11ef-a336-0050560122a3</meta:user-defined>
    <meta:user-defined meta:name="DCTERMS.W3CDTF/DCTERMS.available">2024-05-21</meta:user-defined>
    <meta:user-defined meta:name="DCTERMS.W3CDTF/OVERHEIDop.jaargang">2024</meta:user-defined>
    <meta:user-defined meta:name="OVERHEIDop.publicationIssue">7238</meta:user-defined>
    <meta:user-defined meta:name="OVERHEIDop.PrbID/DC.identifier">prb-2024-7238</meta:user-defined>
    <meta:user-defined meta:name="OVERHEIDop.versieInformatie"/>
  </office:meta>
</office:document-meta>
</file>