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aansluiten glasvezelkabel Jamijnstraat 5 op Goesestraatweg (N669) ter hoogte van km 3.2.</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46525 een omgevingsvergunning verleend. De Provincie Zeeland geeft hiermee toestemming voor het inblazen van kabel op Goesestraatweg (N669) voor aansluiting glasvezel Jasmijnstraat 5. </text:p>
            <text:p text:style-name="common-al"/>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van 22 mei 2024 toten met 3 juli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text:p>
            <text:p text:style-name="common-al"> zaaknummer 446525 te vermelden.</text:p>
            <text:p text:style-name="common-al"/>
            <text:p text:style-name="tussenkopcur">
            <text:span text:style-name="nadrukvet"> 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text:p>
            <text:p text:style-name="common-al"> informatie ook downloaden via <text:a xlink:href="https://www.zeeland.nl/bezwaar-maken" xlink:type="simple">https://www.zeeland.nl/bezwaar-maken</text:a> </text:p>
            <text:p text:style-name="common-al"/>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46525</meta:user-defined>
    <meta:user-defined meta:name="DCTERMS.abstract">De Provincie Zeeland heeft onder zaaknummer 446525 een omgevingsvergunning verleend. De Provincie Zeeland geeft hiermee toestemming voor het inblazen van kabel op Goesestraatweg (N669) voor aansluiting glasvezel Jasmijnstraat 5. </meta:user-defined>
    <dc:language>nl</dc:language>
    <meta:user-defined meta:name="OVERHEIDop.locatietype/OVERHEIDop.gebiedsmarkering">Adres</meta:user-defined>
    <meta:user-defined meta:name="OVERHEIDop.locatietype/OVERHEIDop.gebiedsmarkering">Weg</meta:user-defined>
    <meta:user-defined meta:name="DC.title">Provincie Zeeland - Toestemming aansluiten glasvezelkabel Jamijnstraat 5 op Goesestraatweg (N669) ter hoogte van km 3.2.</meta:user-defined>
    <meta:user-defined meta:name="OVERHEIDop.datumEindeReactietermijn">2024-07-03</meta:user-defined>
    <meta:user-defined meta:name="OVERHEIDop.TilID/OVERHEIDop.terinzageleggingOP">til-2024-14704</meta:user-defined>
    <meta:user-defined meta:name="DCTERMS.W3CDTF/DCTERMS.available">2024-05-22</meta:user-defined>
    <meta:user-defined meta:name="DCTERMS.W3CDTF/OVERHEIDop.jaargang">2024</meta:user-defined>
    <meta:user-defined meta:name="OVERHEIDop.publicationIssue">7232</meta:user-defined>
    <meta:user-defined meta:name="OVERHEIDop.PrbID/DC.identifier">prb-2024-7232</meta:user-defined>
    <meta:user-defined meta:name="OVERHEIDop.versieInformatie"/>
  </office:meta>
</office:document-meta>
</file>