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an de Schuwacht, gelegen tussen hectometerpaal 15,6 en 15,4 te Krimpen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en rustplaatsen van de rivierrombout i.v.m. het plaatselijk versterken en het wijzigen van de afwerking van een dijktalud. De locatie betreft <text:span text:style-name="nadrukvet">aan de Schuwacht, gelegen tussen hectometerpaal 15,6 en 15,4 te Krimpenerwaard. </text:span></text:p>
            <text:p text:style-name="common-al">
            <text:span text:style-name="nadrukvet">Bezwaar</text:span>
          </text:p>
            <text:p text:style-name="common-al">De beschikking is op 16 mei 2024 verzonden. Een belanghebbende kan tot en met 27 juni 2024 een bezwaarschrift indienen bij Gedeputeerde Staten van Zuid-Holland, t.a.v. het Awb secretariaat, Postbus 90602, 2509 LP Den Haag, onder vermelding van het zaaknummer <text:span text:style-name="nadrukvet">0106462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3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3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3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en van een ontheffing voor het opzettelijk verstoren, alsmede het beschadigen of vernielen van voortplantingsplaatsen en rustplaatsen van de rivierrombout i.v.m. het plaatselijk versterken en het wijzigen van de afwerking van een dijktalud.</meta:user-defined>
    <dc:language>nl</dc:language>
    <meta:user-defined meta:name="OVERHEIDop.locatietype/OVERHEIDop.gebiedsmarkering">Buurt</meta:user-defined>
    <meta:user-defined meta:name="OVERHEIDop.locatietype/OVERHEIDop.gebiedsmarkering">Punt</meta:user-defined>
    <meta:user-defined meta:name="DC.title">Beschikking Wet natuurbescherming, aan de Schuwacht, gelegen tussen hectometerpaal 15,6 en 15,4 te Krimpenerwaard</meta:user-defined>
    <meta:user-defined meta:name="DCTERMS.W3CDTF/DCTERMS.available">2024-05-21</meta:user-defined>
    <meta:user-defined meta:name="DCTERMS.W3CDTF/OVERHEIDop.jaargang">2024</meta:user-defined>
    <meta:user-defined meta:name="OVERHEIDop.publicationIssue">7231</meta:user-defined>
    <meta:user-defined meta:name="OVERHEIDop.PrbID/DC.identifier">prb-2024-7231</meta:user-defined>
    <meta:user-defined meta:name="OVERHEIDop.versieInformatie"/>
  </office:meta>
</office:document-meta>
</file>