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5-1-3-2">
      <text:list-level-style-bullet text:bullet-char="-" text:level="1">
        <style:list-level-properties text:min-label-width="10mm"/>
      </text:list-level-style-bullet>
    </text:list-style>
    <text:list-style style:name="id1-3-2-1-1-25-1-3-3">
      <text:list-level-style-bullet text:bullet-char="-" text:level="1">
        <style:list-level-properties text:min-label-width="10mm"/>
      </text:list-level-style-bullet>
    </text:list-style>
    <text:list-style style:name="id1-3-2-1-1-25-1-3-4">
      <text:list-level-style-bullet text:bullet-char="-" text:level="1">
        <style:list-level-properties text:min-label-width="10mm"/>
      </text:list-level-style-bullet>
    </text:list-style>
    <text:list-style style:name="id1-3-2-1-1-25-1-3-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en toekenning DAEB Chemelot HCA Transitie Groene Chemie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Gedeputeerde Staten van Limburg,</text:span>
          </text:p>
            <text:p text:style-name="al"/>
            <text:list text:style-name="id1-3-2-1-1-4">
              <text:list-item text:style-override="id1-3-2-1-1-4-1">
                <text:number>-</text:number>
                <text:p text:style-name="al">Gelet op artikel 14 en artikel 106 van het Verdrag betreffende de werking van de Europese Unie (hierna: VWEU);</text:p>
              </text:list-item>
            </text:list>
            <text:p text:style-name="al"/>
            <text:list text:style-name="id1-3-2-1-1-6">
              <text:list-item text:style-override="id1-3-2-1-1-6-1">
                <text:number>-</text:number>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list-item>
            </text:list>
            <text:p text:style-name="al"/>
            <text:list text:style-name="id1-3-2-1-1-8">
              <text:list-item text:style-override="id1-3-2-1-1-8-1">
                <text:number>-</text:number>
                <text:p text:style-name="al">Gelet op artikel 158, eerste lid, aanhef en onder a, van de Provinciewet;</text:p>
              </text:list-item>
            </text:list>
            <text:p text:style-name="al">
            <text:span text:style-name="nadrukvet">Overwegende </text:span>
          </text:p>
            <text:p text:style-name="al"/>
            <text:list text:style-name="id1-3-2-1-1-11">
              <text:list-item text:style-override="id1-3-2-1-1-11-1">
                <text:number>-</text:number>
                <text:p text:style-name="al">dat het Just Transition Fund (JTF) bijdraagt aan de overgang naar een Klimaatneutraal Europa.</text:p>
                <text:p text:style-name="al">Hoofddoel van het JTF is regio’s die sterk afhankelijk zijn van inkomsten en werkgelegenheid uit fossiele brandstoffen op een rechtvaardige gelijkwaardige manier in staat te stellen een energietransitie in te gaan. Een transitie die rekening houdt met de sociale- en economische aspecten en de milieueffecten. Het totale JTF-budget voor Nederland bedraagt circa € 630 miljoen.</text:p>
              </text:list-item>
            </text:list>
            <text:p text:style-name="al"/>
            <text:list text:style-name="id1-3-2-1-1-13">
              <text:list-item text:style-override="id1-3-2-1-1-13-1">
                <text:number>-</text:number>
                <text:p text:style-name="al">dat het JTF inzet op drie sporen, te weten 1) vernieuwing en versterking van de regionale economie, 2) investeringen in technologie, systemen en infrastructuur en 3) een wendbare en weerbare beroepsbevolking;</text:p>
              </text:list-item>
            </text:list>
            <text:p text:style-name="al"/>
            <text:list text:style-name="id1-3-2-1-1-15">
              <text:list-item text:style-override="id1-3-2-1-1-15-1">
                <text:number>-</text:number>
                <text:p text:style-name="al">dat de regionale arbeidsmarkt in Zuid Limburg grote uitdagingen kent ten gevolge van de klimaat-en energietransitie, met een groeiende, structurele arbeidsmarktkrapte in vele technische sectoren.</text:p>
              </text:list-item>
            </text:list>
            <text:p text:style-name="al"/>
            <text:list text:style-name="id1-3-2-1-1-17">
              <text:list-item text:style-override="id1-3-2-1-1-17-1">
                <text:number>-</text:number>
                <text:p text:style-name="al">dat Chemelot daarbij de ambitie heeft om tegen 2050 de meest toonaangevende circulaire groene chemiesite van Europa te zijn, die volledig klimaatneutraal is. Daarvoor is het cruciaal om werknemers te hebben met de benodigde skills en competenties die alle processen voor de groene chemie ook adequaat kunnen uitvoeren. </text:p>
              </text:list-item>
            </text:list>
            <text:p text:style-name="al"/>
            <text:list text:style-name="id1-3-2-1-1-19">
              <text:list-item text:style-override="id1-3-2-1-1-19-1">
                <text:number>-</text:number>
                <text:p text:style-name="al">dat Chemelot Innovation and Learning Labs B.V. (CHILL) het voortouw heeft genomen om (in goede afstemming met andere JTF spoor-3 projecten) en in samenwerking met Coöperatie Loopbaan en Ontwikkeling U.A. en het Vista College het project “Chemelot HCA Transitie Groene Chemie (A2)” op te zetten. </text:p>
              </text:list-item>
            </text:list>
            <text:p text:style-name="al"/>
            <text:list text:style-name="id1-3-2-1-1-21">
              <text:list-item text:style-override="id1-3-2-1-1-21-1">
                <text:number/>
                <text:p text:style-name="al">dat dit project is ingericht om specifiek voor Chemelot meer werknemers in te laten stromen, huidige werknemers bij te scholen (LLO) in het omgaan met de gevolgen van de transitie naar de groene chemie en hun naar de best passende werkplek in de groene chemie te (bege)leiden. </text:p>
              </text:list-item>
            </text:list>
            <text:p text:style-name="al"/>
            <text:list text:style-name="id1-3-2-1-1-23">
              <text:list-item text:style-override="id1-3-2-1-1-23-1">
                <text:number>-</text:number>
                <text:p text:style-name="al">dat de door CHILL in de afgelopen jaren ontwikkelde aanpak (Chemelot Talent Office concept: CTO) voor het werven van nieuwe medewerkers via zijinstroom traject voor Chemelot wordt samen met de Chemelot-bedrijven wordt aangescherpt en doorontwikkeld specifiek voor de groene chemie;</text:p>
              </text:list-item>
            </text:list>
            <text:p text:style-name="al"/>
            <text:list text:style-name="id1-3-2-1-1-25">
              <text:list-item text:style-override="id1-3-2-1-1-25-1">
                <text:number>-</text:number>
                <text:p text:style-name="al">dat CTO hierbij optreedt als onafhankelijke expertise partner van de Chemelot-bedrijven en het voorschakel- en onboardingtraject faciliteert, van werving talent voor de groene chemie, tot diplomering/certificering en uiteindelijke vervulling van arbeidsplek bij de bedrijven; </text:p>
                <text:list text:style-name="id1-3-2-1-1-25-1-3">
                  <text:list-item text:style-override="id1-3-2-1-1-25-1-3-1">
                    <text:number>-</text:number>
                    <text:p text:style-name="al">dat de aanpak van CTO bestaat uit:</text:p>
                  </text:list-item>
                  <text:list-item text:style-override="id1-3-2-1-1-25-1-3-2">
                    <text:number>-</text:number>
                    <text:p text:style-name="al">werving en selectie van de doelgroep;</text:p>
                  </text:list-item>
                  <text:list-item text:style-override="id1-3-2-1-1-25-1-3-3">
                    <text:number>-</text:number>
                    <text:p text:style-name="al">een onafhankelijk selectieproces, waarbij een deelnemend bedrijf selecteert voor het collectief en niet voor de eigen arbeidsplaats en CTO verantwoordelijk is voor de in- en verdeling naar de bedrijven,</text:p>
                  </text:list-item>
                  <text:list-item text:style-override="id1-3-2-1-1-25-1-3-4">
                    <text:number>-</text:number>
                    <text:p text:style-name="al">gedurende het voorschakel- en onboardingtraject optreden als werkgever;</text:p>
                  </text:list-item>
                  <text:list-item text:style-override="id1-3-2-1-1-25-1-3-5">
                    <text:number>-</text:number>
                    <text:p text:style-name="al">begeleiding: gedurende het traject is CTO verantwoordelijk voor het bewaken van het voortgangsproces en voert periodiek gesprekken met talent, opleider/trainer en bedrijf.</text:p>
                  </text:list-item>
                </text:list>
              </text:list-item>
            </text:list>
            <text:p text:style-name="al"/>
            <text:list text:style-name="id1-3-2-1-1-27">
              <text:list-item text:style-override="id1-3-2-1-1-27-1">
                <text:number>-</text:number>
                <text:p text:style-name="al">dat door vanuit het CTO-concept doorstroomtrajecten in te richten van en naar Chemelot en de procestechniek Limburgbreed, alle vakmensen die graag willen werken in de groene chemie kunnen worden bijgeschoold voor en begeleid worden naar de voor hem/haar best passende plek;</text:p>
              </text:list-item>
            </text:list>
            <text:p text:style-name="al"/>
            <text:list text:style-name="id1-3-2-1-1-29">
              <text:list-item text:style-override="id1-3-2-1-1-29-1">
                <text:number>-</text:number>
                <text:p text:style-name="al">dat op deze wordt voorzien in toegespitst arbeidsmarktbeleid voor de bedrijven gevestigd op Chemelot en in de procestechniek Limburgbreed dat op deze wijze nog niet of onvoldoende in de markt wordt aangeboden;</text:p>
              </text:list-item>
            </text:list>
            <text:p text:style-name="al"/>
            <text:list text:style-name="id1-3-2-1-1-31">
              <text:list-item text:style-override="id1-3-2-1-1-31-1">
                <text:number>-</text:number>
                <text:p text:style-name="al">dat dit project draagt hiermee in belangrijke mate bij aan een wendbare en weerbare beroepsbevolking op Chemelot en in de regio Zuid Limburg.</text:p>
              </text:list-item>
            </text:list>
            <text:p text:style-name="al"/>
            <text:list text:style-name="id1-3-2-1-1-33">
              <text:list-item text:style-override="id1-3-2-1-1-33-1">
                <text:number>-</text:number>
                <text:p text:style-name="al">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text:p>
              </text:list-item>
            </text:list>
            <text:p text:style-name="al"/>
            <text:p text:style-name="al">
            <text:span text:style-name="nadrukvet">Voorbereidingsprocedure</text:span>
          </text:p>
            <text:p text:style-name="al">Aangezien dit aanwijzingsbesluit DAEB de bestaande situatie van reeds toegekende rechten en plichten van betrokken ondernemingen bevestigt en niet verder uitbreidt is geen (nieuwe) specifieke voorbereidingsprocedure gevolgd. Een voorafgaande consultatie van andere marktdeelnemers is ook om deze reden niet zinvol gea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als Dienst van Algemeen Economisch Belang, de volgende diensten:</text:p>
              </text:list-item>
              <text:list-item text:style-override="id1-3-2-2-1-2-2">
                <text:number/>
                <text:p text:style-name="al">De activiteiten van Chemelot Innovation and Learning Labs B.V., Coöperatie Loopbaan en Ontwikkeling U.A en het Vista College in het kader van het JTF-project Chemelot HCA Transitie </text:p>
              </text:list-item>
              <text:list-item text:style-override="id1-3-2-2-1-2-3">
                <text:number/>
                <text:p text:style-name="al">Groene Chemie, meer specifiek de werkzaamheden onder WP3 (instroom en doorstroom Groene Chemie Chemelot), WP4 (Talent Development Programma Groene Chemie Chemelot en WP5 </text:p>
              </text:list-item>
              <text:list-item text:style-override="id1-3-2-2-1-2-4">
                <text:number/>
                <text:p text:style-name="al">(Talent Sourcing Platform Groene Chemie Chemelot);</text:p>
              </text:list-item>
            </text:list>
            <text:p text:style-name="al"/>
            <text:list text:style-name="id1-3-2-2-1-4">
              <text:list-item text:style-override="id1-3-2-2-1-4-1">
                <text:number/>
                <text:p text:style-name="al">Gedeputeerde Staten zijn (mede) belast met toezicht op de tenuitvoerlegging hiervan. Zodra de omvang van deze openbare opdracht wordt verruimd met aanvullende diensten, dient het aanwijzingsbesluit dienovereenkomstig te worden aangepast, binnen de beperkingen van artikel 106, lid 2, van het VWEU.</text:p>
                <text:p text:style-name="al"/>
              </text:list-item>
              <text:list-item text:style-override="id1-3-2-2-1-4-2">
                <text:number>II.</text:number>
                <text:p text:style-name="al">duur van de openbare dienstverplichtingen: </text:p>
              </text:list-item>
              <text:list-item text:style-override="id1-3-2-2-1-4-3">
                <text:number/>
                <text:p text:style-name="al">De aanwijzing geldt met terugwerkende kracht vanaf 1 september 2023 en loopt totdat het project is afgerond en de subsidie is vastgesteld, doch uiterlijk tot 1 januari 2028 </text:p>
              </text:list-item>
              <text:list-item text:style-override="id1-3-2-2-1-4-4">
                <text:number>III.</text:number>
                <text:p text:style-name="al">betrokken ondernemingen en het betrokken grondgebied:</text:p>
                <text:list text:style-name="id1-3-2-2-1-4-4-3">
                  <text:list-item text:style-override="id1-3-2-2-1-4-4-3-1">
                    <text:number>-</text:number>
                    <text:p text:style-name="al">Chemelot Innovation and Learning Labs B.V., Urmonderbaan 22, 6167 RD Geleen</text:p>
                  </text:list-item>
                  <text:list-item text:style-override="id1-3-2-2-1-4-4-3-2">
                    <text:number>-</text:number>
                    <text:p text:style-name="al">Coöperatie Loopbaan en Ontwikkeling U.A. Op de Berg 8A, 6181 GT Elsloo</text:p>
                  </text:list-item>
                  <text:list-item text:style-override="id1-3-2-2-1-4-4-3-3">
                    <text:number>-</text:number>
                    <text:p text:style-name="al">Vista College, Postbus 1825, 6201BV Maastricht</text:p>
                  </text:list-item>
                </text:list>
              </text:list-item>
              <text:list-item text:style-override="id1-3-2-2-1-4-5">
                <text:number/>
                <text:p text:style-name="al">die allen diensten aanbieden op het grondgebied van de provincie Limburg;</text:p>
              </text:list-item>
            </text:list>
            <text:list text:style-name="id1-3-2-2-1-5">
              <text:list-item text:style-override="id1-3-2-2-1-5-1">
                <text:number>IV.</text:number>
                <text:p text:style-name="al">De parameters voor de berekening, de controle, de herziening van de compensatie en de regelingen om overcompensatie te vermijden en terug te betalen: </text:p>
              </text:list-item>
              <text:list-item text:style-override="id1-3-2-2-1-5-2">
                <text:number/>
                <text:p text:style-name="al">zie de subsidieverleningsbeschikking aan Chemelot Innovation and Learning Labs B.V. </text:p>
              </text:list-item>
            </text:list>
          </text:section>
        </text:section>
        <text:section text:name="regeling-sluiting_id1-3-2-3" text:style-name="regeling-sluiting">
          <text:section text:name="ondertekening_id1-3-2-3-1">
            <text:p><text:span text:style-name="functie">Maastricht, d.d. PM</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3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3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Provinciewet]|[1.0:c:BWBR0005645&amp;g=2024-01-01</meta:user-defined>
    <dc:language>nl</dc:language>
    <meta:user-defined meta:name="OVERHEIDop.locatietype/OVERHEIDop.gebiedsmarkering">Provincie</meta:user-defined>
    <meta:user-defined meta:name="DC.title">Aanwijzing en toekenning DAEB Chemelot HCA Transitie Groene Chemie</meta:user-defined>
    <meta:user-defined meta:name="DCTERMS.W3CDTF/DCTERMS.available">2024-05-23</meta:user-defined>
    <meta:user-defined meta:name="DCTERMS.W3CDTF/OVERHEIDop.jaargang">2024</meta:user-defined>
    <meta:user-defined meta:name="OVERHEIDop.publicationIssue">7230</meta:user-defined>
    <meta:user-defined meta:name="OVERHEIDop.PrbID/DC.identifier">prb-2024-7230</meta:user-defined>
    <meta:user-defined meta:name="OVERHEIDop.versieInformatie"/>
  </office:meta>
</office:document-meta>
</file>