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Stadscampus Tilburg – spoorzone tussen Spoorlaan en Burgemeester Brokxlaan Tilburg</text:p>
      <text:section text:name="zakelijke-mededeling_id1-3-2" text:style-name="zakelijke-mededeling">
        <text:section text:name="zakelijke-mededeling-tekst_id1-3-2-1" text:style-name="zakelijke-mededeling-tekst">
          <text:section text:name="tekst_id1-3-2-1-1" text:style-name="tekst">
            <text:p text:style-name="common-al">Stadscampus Tilburg – spoorzone tussen Spoorlaan en Burgemeester Brokxlaan Tilburg </text:p>
            <text:p text:style-name="common-al"/>
            <text:p text:style-name="common-al">17 januari 2024, gemeente Tilburg</text:p>
            <text:p text:style-name="common-al"/>
            <text:p text:style-name="common-al">Gedeputeerde Staten van Noord-Brabant maken bekend dat zij van Brabander-Plant T Energie B.V., een aanvraag voor een wijziging van de vergunning ingevolge de Waterwet voor het open bodemenergiesysteem van Stadscampus Tilburg gelegen in de spoorzone tussen de Spoorlaan en de Burgemeester Brokxlaan te Tilburg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4-000015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15</meta:user-defined>
    <dc:language>nl</dc:language>
    <meta:user-defined meta:name="OVERHEIDop.locatietype/OVERHEIDop.gebiedsmarkering">Vlak</meta:user-defined>
    <meta:user-defined meta:name="DC.title">Aanvraag wijziging watervergunning voor het open bodemenergiesysteem van Stadscampus Tilburg – spoorzone tussen Spoorlaan en Burgemeester Brokxlaan Tilburg</meta:user-defined>
    <meta:user-defined meta:name="DCTERMS.W3CDTF/DCTERMS.available">2024-01-17</meta:user-defined>
    <meta:user-defined meta:name="DCTERMS.W3CDTF/OVERHEIDop.jaargang">2024</meta:user-defined>
    <meta:user-defined meta:name="OVERHEIDop.publicationIssue">723</meta:user-defined>
    <meta:user-defined meta:name="OVERHEIDop.PrbID/DC.identifier">prb-2024-723</meta:user-defined>
    <meta:user-defined meta:name="OVERHEIDop.versieInformatie"/>
  </office:meta>
</office:document-meta>
</file>