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opfokbedrijf, Molenweg ong. 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Molenweg ong. te Koningsbosch</text:p>
            <text:p text:style-name="common-al">Aangevraagde activiteit(en): natura 2000-activiteit</text:p>
            <text:p text:style-name="common-al">Betreft: exploiteren, wijzigen of uitbreiden van een opfokbedrijf</text:p>
            <text:p text:style-name="common-al">Aanvraagdatum: 16 mei 2024</text:p>
            <text:p text:style-name="common-al">Zaaknummer: Z2024-0000085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52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opfokbedrijf, Molenweg ong.  te Koningsbosch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29</meta:user-defined>
    <meta:user-defined meta:name="OVERHEIDop.PrbID/DC.identifier">prb-2024-7229</meta:user-defined>
    <meta:user-defined meta:name="OVERHEIDop.versieInformatie"/>
  </office:meta>
</office:document-meta>
</file>