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Toestemming voor tweede uitrit gemeentedepot op de parallelweg naast viaduct Oost-Westweg Kamperland (N255)</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onder zaaknummer 435998 een omgevingsvergunning verleend. De Provincie Zeeland geeft hiermee toestemming voor tweede uitrit gemeentedepot op de parallelweg naast viaduct Oost-Westweg (N255).</text:p>
            <text:p text:style-name="common-al"/>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van 22 mei 2024 tot en met 3 juli 2024 reageren als u het hier niet mee eens bent. In de periode tot zes weken na de dag van bekendmaking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435998 te vermelden.</text:p>
            <text:p text:style-name="common-al"/>
            <text:p text:style-name="tussenkopcur">
            <text:span text:style-name="nadrukvet"> Bent u het niet eens met de vergunning? </text:span>
          </text:p>
            <text:p text:style-name="common-al">U kunt de Provincie Zeeland tot 3 juli 2024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common-al"/>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22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2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2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435998</meta:user-defined>
    <meta:user-defined meta:name="DCTERMS.abstract">De Provincie Zeeland heeft onder zaaknummer 435998 een omgevingsvergunning verleend. De Provincie Zeeland geeft hiermee toestemming voor tweede uitrit gemeentedepot op de parallelweg naast viaduct  Oost-Westweg (N255)</meta:user-defined>
    <dc:language>nl</dc:language>
    <meta:user-defined meta:name="OVERHEIDop.locatietype/OVERHEIDop.gebiedsmarkering">Woonplaats</meta:user-defined>
    <meta:user-defined meta:name="DC.title">Provincie Zeeland - Toestemming voor tweede uitrit gemeentedepot op de parallelweg naast viaduct Oost-Westweg Kamperland (N255)</meta:user-defined>
    <meta:user-defined meta:name="OVERHEIDop.datumEindeReactietermijn">2024-07-03</meta:user-defined>
    <meta:user-defined meta:name="OVERHEIDop.TilID/OVERHEIDop.terinzageleggingOP">til-2024-14698</meta:user-defined>
    <meta:user-defined meta:name="DCTERMS.W3CDTF/DCTERMS.available">2024-05-22</meta:user-defined>
    <meta:user-defined meta:name="DCTERMS.W3CDTF/OVERHEIDop.jaargang">2024</meta:user-defined>
    <meta:user-defined meta:name="OVERHEIDop.publicationIssue">7228</meta:user-defined>
    <meta:user-defined meta:name="OVERHEIDop.PrbID/DC.identifier">prb-2024-7228</meta:user-defined>
    <meta:user-defined meta:name="OVERHEIDop.versieInformatie"/>
  </office:meta>
</office:document-meta>
</file>