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aanbrengen van een telecommunicatieleiding middels een gestuurde boring in de gemeente Uitgeest in de provinciale weg N203 vanaf 52.6 t/m 52.7, ingetrokken op 29 april 2024, zaaknummer 224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40755 voor het het aanbrengen van een telecommunicatieleiding middels een gestuurde boring in de gemeente Uitgeest in de provinciale weg N203 vanaf 52.6 t/m 52.7. De aanvraag is op verzoek van de aanvrager op 29 april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2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2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2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aanbrengen van een telecommunicatieleiding middels een gestuurde boring in de gemeente Uitgeest in de provinciale weg N203 vanaf 52.6 t/m 52.7, ingetrokken op 29 april 2024, zaaknummer 2240755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26</meta:user-defined>
    <meta:user-defined meta:name="OVERHEIDop.PrbID/DC.identifier">prb-2024-7226</meta:user-defined>
    <meta:user-defined meta:name="OVERHEIDop.versieInformatie"/>
  </office:meta>
</office:document-meta>
</file>