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realiseren van een kade en aanmeervoorzieningen aan de Moezelweg 145 te Rotterdam-Europoort  Reguliere voorbereidingsprocedure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Moezelweg 145, 3198 LS te Rotterdam-Europoort</text:p>
            <text:p text:style-name="common-al">Aangevraagde activiteit(en)  : Bouwen</text:p>
            <text:p text:style-name="common-al">Toelichting uitleg over activiteit(en) : Voor het realiseren van een kade en aanmeervoorzieningen </text:p>
            <text:p text:style-name="common-al">Aanvraagdatum    : 25 maart 2024</text:p>
            <text:p text:style-name="common-al">Verzenddatum    : 15 me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515047en het verzoeknummer: 202403250183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2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2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2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515047</meta:user-defined>
    <meta:user-defined meta:name="DCTERMS.abstract">GS hebben proceduretermijn aanvraag omgevingsvergunning met reguliere voorbereidingsprocedure met zes weken verlengd inzake realiseren kade en aanmeervoorzieningen. </meta:user-defined>
    <dc:language>nl</dc:language>
    <meta:user-defined meta:name="OVERHEIDop.locatietype/OVERHEIDop.gebiedsmarkering">Adres</meta:user-defined>
    <meta:user-defined meta:name="DC.title">Kennisgeving verlengen proceduretermijn voor het realiseren van een kade en aanmeervoorzieningen aan de Moezelweg 145 te Rotterdam-Europoort  Reguliere voorbereidingsprocedure Omgevingswet</meta:user-defined>
    <meta:user-defined meta:name="DCTERMS.W3CDTF/DCTERMS.available">2024-05-21</meta:user-defined>
    <meta:user-defined meta:name="DCTERMS.W3CDTF/OVERHEIDop.jaargang">2024</meta:user-defined>
    <meta:user-defined meta:name="OVERHEIDop.publicationIssue">7224</meta:user-defined>
    <meta:user-defined meta:name="OVERHEIDop.PrbID/DC.identifier">prb-2024-7224</meta:user-defined>
    <meta:user-defined meta:name="OVERHEIDop.versieInformatie"/>
  </office:meta>
</office:document-meta>
</file>