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camera's langs de provinciale weg N459 (264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plaatsen van camera’s, langs de provinciale weg N459, plaatselijk bekend als Goudseweg, ter hoogte van km 6.300 en 6.400, in de gemeente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2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2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2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88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plaatsen van camera's langs de provinciale weg N459 (26401)</meta:user-defined>
    <meta:user-defined meta:name="DCTERMS.W3CDTF/DCTERMS.available">2024-05-22</meta:user-defined>
    <meta:user-defined meta:name="DCTERMS.W3CDTF/OVERHEIDop.jaargang">2024</meta:user-defined>
    <meta:user-defined meta:name="OVERHEIDop.publicationIssue">7223</meta:user-defined>
    <meta:user-defined meta:name="OVERHEIDop.PrbID/DC.identifier">prb-2024-7223</meta:user-defined>
    <meta:user-defined meta:name="OVERHEIDop.versieInformatie"/>
  </office:meta>
</office:document-meta>
</file>