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ntbranden van consumentenvuurwerk aan het Vrouwepoortpad Wijk bij Duurstede</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8 mei 2024 van HF-EVENTS UG te Ulft een melding ontvangen op basis van artikel 3B.4 van het Vuurwerkbesluit. Deze melding gaat over ontbranden van consumentenvuurwerk op de locatie Vrouwepoortpad Wijk bij Duurstede. De ontbranding zal plaatsvinden rond 22:00 uur.</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18301.</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1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1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1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melding ontbranden van consumentenvuurwerk aan het Vrouwepoortpad Wijk bij Duurstede</meta:user-defined>
    <meta:user-defined meta:name="DCTERMS.W3CDTF/DCTERMS.available">2024-05-21</meta:user-defined>
    <meta:user-defined meta:name="DCTERMS.W3CDTF/OVERHEIDop.jaargang">2024</meta:user-defined>
    <meta:user-defined meta:name="OVERHEIDop.publicationIssue">7219</meta:user-defined>
    <meta:user-defined meta:name="OVERHEIDop.PrbID/DC.identifier">prb-2024-7219</meta:user-defined>
    <meta:user-defined meta:name="OVERHEIDop.versieInformatie"/>
  </office:meta>
</office:document-meta>
</file>