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chtigingbesluit Gedeputeerde Staten van Flevoland verhandelen hernieuwbare brandstofeenheden concessie IJssel-Vecht 2023-2023 </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Gedeputeerde Staten van Flevoland, Gelderland en Overijssel (concessieverleners) bij besluit van 12 april 2022 de Concessie IJssel-Vecht 2023-2035 hebben gegund aan EBS Public Transportation B.V.:</text:p>
            <text:p text:style-name="al"/>
            <text:p text:style-name="al">EBS op grond van de concessievoorwaarden zoals opgenomen in paragraaf 6.3.3. van het Programma van Eisen, verplicht is de Herbruikbare Energie te registreren bij de Nederlandse Emissieautoriteit ten gunste van concessieverleners;</text:p>
            <text:p text:style-name="al"/>
            <text:p text:style-name="al">de inzet van hernieuwbare energie van brandstoffen als elektra een aan gebruik gerelateerd aantal HBE rechten oplevert, die verhandelbaar zijn op een daartoe aangewezen markt;</text:p>
            <text:p text:style-name="al"/>
            <text:p text:style-name="al">Gedeputeerde Staten op 14 mei 2024 ermee hebben ingestemd dat voor de provincie Flevoland een rekening in het Register Energie voor Vervoer wordt aangevraagd voor het verhandelen van de door EBS gegenereerde en op deze rekening te storten Hernieuwbare Brandstof Eenheden;</text:p>
            <text:p text:style-name="al"/>
            <text:p text:style-name="al">zij daarbij hebben bepaald dat deze Hernieuwbare Brandstof Eenheden tenminste eenmaal per jaar moeten worden verhandeld;</text:p>
            <text:p text:style-name="al"/>
            <text:p text:style-name="al">het uit oogpunt van efficiënte besluitvorming wenselijk is dat de manager van het Expertiseteam Mobiliteit - en bij diens afwezigheid de formele plaatsvervanger - wordt gemachtigd om namens Gedeputeerde Staten te beslissen om de benodigde verkoopovereenkomsten aan te gaan en overboekingen te verrichten in het Register Energie voor Vervoer,</text:p>
            <text:p text:style-name="al"/>
            <text:p text:style-name="al">Gelet op artikel 158, eerste lid sub d van de Provinciewet en afdeling 10.1.1 van de Algemene wet bestuursrecht,</text:p>
            <text:p text:style-name="al"/>
            <text:p text:style-name="al">BESLUITEN:</text:p>
            <text:p text:style-name="al"/>
            <text:p text:style-name="al">Vast te stellen het onderhavige ‘<text:span text:style-name="nadrukvet">Machtigingsbesluit Gedeputeerde Staten van Flevoland verhandelen Hernieuwbare Brandstofeenheden Concessie IJssel-Vecht 2023-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machtiging.</text:p>
            <text:p text:style-name="al">Gedeputeerde Staten machtigen de manager van het Expertiseteam Mobiliteit - en bij diens afwezigheid de formele plaatsvervanger - om namens hen:</text:p>
            <text:list text:style-name="id1-3-2-2-1-3">
              <text:list-item text:style-override="id1-3-2-2-1-3-1">
                <text:number>a.</text:number>
                <text:p text:style-name="al">een rekening aan te vragen in het Register Energie voor Vervoer;</text:p>
              </text:list-item>
              <text:list-item text:style-override="id1-3-2-2-1-3-2">
                <text:number>b.</text:number>
                <text:p text:style-name="al">te beslissen om verkoopovereenkomsten aan te gaan die nodig zijn om de Hernieuwbare Brandstof Eenheden te verkopen;</text:p>
              </text:list-item>
              <text:list-item text:style-override="id1-3-2-2-1-3-3">
                <text:number>c.</text:number>
                <text:p text:style-name="al">overboekingen te verrichten in het Register Energie voor Vervoer;</text:p>
              </text:list-item>
              <text:list-item text:style-override="id1-3-2-2-1-3-4">
                <text:number>d.</text:number>
                <text:p text:style-name="al">de benodigde beslissingen te ondertekenen.</text:p>
              </text:list-item>
            </text:list>
          </text:section>
          <text:section text:name="artikel_id1-3-2-2-2" text:style-name="artikel">
            <text:p text:style-name="artikel_kop_titel"><text:span text:style-name="artikel_kop_label">Artikel</text:span> <text:span text:style-name="artikel_kop_nr">2.</text:span> Submachtiging.</text:p>
            <text:list text:style-name="id1-3-2-2-2-2">
              <text:list-item text:style-override="id1-3-2-2-2-2">
                <text:number>1.</text:number>
                <text:p text:style-name="al">Gedeputeerde Staten staan de manager van het Expertiseteam Mobiliteit toe om met betrekking tot de verleende machtiging, submachtiging te verlenen aan degene die zich binnen het team mobiliteit bezighoudt met de uitvoering van de Concessie IJssel-Vecht 2023-2035.</text:p>
              </text:list-item>
              <text:list-item text:style-override="id1-3-2-2-2-3">
                <text:number>2.</text:number>
                <text:p text:style-name="al">Het besluit van de manager van het expertiseteam Mobiliteit waarmee submachtiging wordt verleend, wordt ter kennisgeving aan Gedeputeerde Staten meegedeeld en door Gedeputeerde Staten gepubliceerd in het Provinciaal Blad.</text:p>
              </text:list-item>
            </text:list>
          </text:section>
          <text:section text:name="artikel_id1-3-2-2-3" text:style-name="artikel">
            <text:p text:style-name="artikel_kop_titel"><text:span text:style-name="artikel_kop_label">Artikel</text:span> <text:span text:style-name="artikel_kop_nr">3.</text:span> Inlichtingen en verantwoording;</text:p>
            <text:list text:style-name="id1-3-2-2-3-2">
              <text:list-item text:style-override="id1-3-2-2-3-2">
                <text:number>1.</text:number>
                <text:p text:style-name="al">De manager van het Expertiseteam Mobiliteit – en bij diens afwezigheid de formele plaatsvervanger – brengt een keer per jaar aan Gedeputeerde Staten verslag uit over de uitgeoefende machtiging;</text:p>
              </text:list-item>
              <text:list-item text:style-override="id1-3-2-2-3-3">
                <text:number>2.</text:number>
                <text:p text:style-name="al">De manager van het Expertiseteam Mobiliteit – en bij diens afwezigheid de formele plaatsvervanger – geeft Gedeputeerde Staten desgevraagd alle informatie over de uitgeoefende machtiging.</text:p>
              </text:list-item>
              <text:list-item text:style-override="id1-3-2-2-3-4">
                <text:number>3.</text:number>
                <text:p text:style-name="al">De vorige leden zijn van overeenkomstige toepassing op degene aan wie de manager van het Expertiseteam submachtiging heeft verleend. </text:p>
              </text:list-item>
            </text:list>
          </text:section>
          <text:section text:name="artikel_id1-3-2-2-4" text:style-name="artikel">
            <text:p text:style-name="artikel_kop_titel"><text:span text:style-name="artikel_kop_label">Artikel</text:span> <text:span text:style-name="artikel_kop_nr">4.</text:span> Citeertitel </text:p>
            <text:p text:style-name="al">Dit besluit kan worden aangehaald als ‘Machtigingsbesluit Gedeputeerde Staten van Flevoland verhandelen Hernieuwbare Brandstofeenheden Concessie IJssel-Vecht 2023-2025’</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publicatie in het provinciaal blad.</text:p>
          </text:section>
        </text:section>
        <text:section text:name="regeling-sluiting_id1-3-2-3" text:style-name="regeling-sluiting">
          <text:section text:name="ondertekening_id1-3-2-3-1">
            <text:p><text:span text:style-name="functie">Aldus besloten in de vergadering van Gedeputeerde Staten van Flevoland van 14 mei 2024.</text:span></text:p>
            <text:p><text:span text:style-name="functie"/></text:p>
          </text:section>
          <text:section text:name="ondertekening_id1-3-2-3-2">
            <text:p><text:span text:style-name="functie"/></text:p>
            <text:p><text:span text:style-name="functie">Gedeputeerde Staten van Flevoland, </text:span></text:p>
            <text:p><text:span text:style-name="functie"/></text:p>
          </text:section>
          <text:section text:name="ondertekening_id1-3-2-3-3">
            <text:p><text:span text:style-name="functie"/></text:p>
            <text:p><text:span text:style-name="functie">de secretaris,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21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1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1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Provincie/DC.creator">Flevoland</meta:user-defined>
    <meta:user-defined meta:name="OVERHEIDop.Rubriek/DC.type">delegatie- of mandaatbesluit</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artikel 158, eerste lid, van de Provinciewet]|[1.0:c:BWBR0005645&amp;artikel=158&amp;lid=1&amp;g=2024-01-01</meta:user-defined>
    <meta:user-defined meta:name="DC.source">afdeling 10.1.1 van de Algemene wet bestuursrecht]|[1.0:c:BWBR0005537&amp;afdeling=10.1.1&amp;g=2024-05-01</meta:user-defined>
    <meta:user-defined meta:name="OVERHEIDop.referentienummer">3265878</meta:user-defined>
    <meta:user-defined meta:name="DCTERMS.alternative">Machtigingsbesluit Gedeputeerde Staten van Flevoland verhandelen Hernieuwbare Brandstofeenheden Concessie IJssel-Vecht 2023-2025</meta:user-defined>
    <dc:language>nl</dc:language>
    <meta:user-defined meta:name="OVERHEIDop.locatietype/OVERHEIDop.gebiedsmarkering">Provincie</meta:user-defined>
    <meta:user-defined meta:name="DC.title">Machtigingbesluit Gedeputeerde Staten van Flevoland verhandelen hernieuwbare brandstofeenheden concessie IJssel-Vecht 2023-2023</meta:user-defined>
    <meta:user-defined meta:name="DCTERMS.W3CDTF/DCTERMS.available">2024-05-23</meta:user-defined>
    <meta:user-defined meta:name="DCTERMS.W3CDTF/OVERHEIDop.jaargang">2024</meta:user-defined>
    <meta:user-defined meta:name="OVERHEIDop.publicationIssue">7217</meta:user-defined>
    <meta:user-defined meta:name="OVERHEIDop.betreftRegeling">CVDR719952_1</meta:user-defined>
    <meta:user-defined meta:name="OVERHEIDop.PrbID/DC.identifier">prb-2024-7217</meta:user-defined>
    <meta:user-defined meta:name="xs:date/OVERHEIDop.startdatum">2024-05-24</meta:user-defined>
    <meta:user-defined meta:name="OVERHEIDop.versieInformatie"/>
  </office:meta>
</office:document-meta>
</file>