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lenging van de tijdelijke emballageloods met 10 jaar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4 mei 2024 een aanvraag voor een omgevingsvergunning ontvangen voor de locatie aan de Rijksstraatweg 31, 2171 AJ te Sassenheim. De aanvraag betreft de verlenging van de tijdelijke emballageloods met 10 jaar.</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83404 en of het verzoeknummer: 20240514013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3404 </meta:user-defined>
    <meta:user-defined meta:name="DCTERMS.abstract">GS hebben aanvraag omgevingsvergunning ontvangen voor verlenging tijdelijke emballageloods met 10 jaar. </meta:user-defined>
    <dc:language>nl</dc:language>
    <meta:user-defined meta:name="OVERHEIDop.locatietype/OVERHEIDop.gebiedsmarkering">Adres</meta:user-defined>
    <meta:user-defined meta:name="DC.title">Kennisgeving aanvraag vergunning voor de verlenging van de tijdelijke emballageloods met 10 jaar aan de Rijksstraatweg 31 te Sassenheim</meta:user-defined>
    <meta:user-defined meta:name="DCTERMS.W3CDTF/DCTERMS.available">2024-05-21</meta:user-defined>
    <meta:user-defined meta:name="DCTERMS.W3CDTF/OVERHEIDop.jaargang">2024</meta:user-defined>
    <meta:user-defined meta:name="OVERHEIDop.publicationIssue">7215</meta:user-defined>
    <meta:user-defined meta:name="OVERHEIDop.PrbID/DC.identifier">prb-2024-7215</meta:user-defined>
    <meta:user-defined meta:name="OVERHEIDop.versieInformatie"/>
  </office:meta>
</office:document-meta>
</file>