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ten van opslag chemicaliën TSC en kleppenruimte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8 mei 2024 een aanvraag voor een omgevingsvergunning ontvangen voor de locatie aan de Professor Gerbrandyweg 10, 3197 KK te Rotterdam-Botlek. De aanvraag betreft het verplaatsten van opslag chemicaliën TSC en kleppenruimt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76653 en of het verzoeknummer: 20240508006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6653 </meta:user-defined>
    <meta:user-defined meta:name="DCTERMS.abstract">GS hebben aanvraag omgevingsvergunning ontvangen voor verplaatsen opslag chemicaliën TSC en kleppenruimte aan Professor Gerbrandyweg 10 te Rotterdam</meta:user-defined>
    <dc:language>nl</dc:language>
    <meta:user-defined meta:name="OVERHEIDop.locatietype/OVERHEIDop.gebiedsmarkering">Adres</meta:user-defined>
    <meta:user-defined meta:name="DC.title">Kennisgeving aanvraag vergunning voor het verplaatsten van opslag chemicaliën TSC en kleppenruimte aan de Professor Gerbrandyweg 10 te Rotterdam-Botlek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14</meta:user-defined>
    <meta:user-defined meta:name="OVERHEIDop.PrbID/DC.identifier">prb-2024-7214</meta:user-defined>
    <meta:user-defined meta:name="OVERHEIDop.versieInformatie"/>
  </office:meta>
</office:document-meta>
</file>