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Voorburggracht 429-431 te Oudkarspel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Voorburggracht 429-431 te Oudkarspel in de gemeente Dijk en 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1 mei tot 31 jul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4782/DMS444801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1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4782</meta:user-defined>
    <dc:language>nl</dc:language>
    <meta:user-defined meta:name="OVERHEIDop.locatietype/OVERHEIDop.gebiedsmarkering">Vlak</meta:user-defined>
    <meta:user-defined meta:name="DC.title">Wet bodembescherming Beschikking Voorburggracht 429-431 te Oudkarspel in de gemeente Dijk en Waard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12</meta:user-defined>
    <meta:user-defined meta:name="OVERHEIDop.PrbID/DC.identifier">prb-2024-7212</meta:user-defined>
    <meta:user-defined meta:name="OVERHEIDop.versieInformatie"/>
  </office:meta>
</office:document-meta>
</file>