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Waterschapsbedrijf Limburg (RWZI), Baakhoverweg 47A, 6114 RG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</text:span>e<text:span text:style-name="nadrukvet"/>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revisievergunning rioolwaterzuiveringsinstallatie met slibverwerking</text:p>
            <text:p text:style-name="common-al">Locatie: Waterschapsbedrijf Limburg (RWZI), Baakhoverweg 47A, 6114 RG Susteren </text:p>
            <text:p text:style-name="common-al">Datum besluit: 16 mei 2024 </text:p>
            <text:p text:style-name="common-al">Zaaknummer: Z2023-00005184</text:p>
            <text:p text:style-name="common-al">
            <text:span text:style-name="nadrukvet">Inzage</text:span>
          </text:p>
            <text:p text:style-name="common-al">Het ontwerpbesluit en de bijbehorende stukken liggen digitaal ter inzage van 22 mei 2024 t/m 2 juli 2024 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0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0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0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5184</meta:user-defined>
    <meta:user-defined meta:name="DCTERMS.abstract">Provincie Limburg, ontwerp omgevingsvergunning Waterschapsbedrijf Limburg (RWZI), Baakhoverweg 47A, 6114 RG Susteren</meta:user-defined>
    <dc:language>nl</dc:language>
    <meta:user-defined meta:name="OVERHEIDop.locatietype/OVERHEIDop.gebiedsmarkering">Adres</meta:user-defined>
    <meta:user-defined meta:name="DC.title">Provincie Limburg, ontwerp omgevingsvergunning Waterschapsbedrijf Limburg (RWZI), Baakhoverweg 47A, 6114 RG Susteren</meta:user-defined>
    <meta:user-defined meta:name="OVERHEIDop.datumEindeReactietermijn">2024-07-03</meta:user-defined>
    <meta:user-defined meta:name="OVERHEIDop.TilID/OVERHEIDop.terinzageleggingOP">til-2024-14660</meta:user-defined>
    <meta:user-defined meta:name="DCTERMS.W3CDTF/DCTERMS.available">2024-05-21</meta:user-defined>
    <meta:user-defined meta:name="DCTERMS.W3CDTF/OVERHEIDop.jaargang">2024</meta:user-defined>
    <meta:user-defined meta:name="OVERHEIDop.externeBijlage">Ontwerp omgevingsvergunning Z2023-00005184|exb-2024-20172</meta:user-defined>
    <meta:user-defined meta:name="OVERHEIDop.publicationIssue">7209</meta:user-defined>
    <meta:user-defined meta:name="OVERHEIDop.PrbID/DC.identifier">prb-2024-7209</meta:user-defined>
    <meta:user-defined meta:name="OVERHEIDop.versieInformatie"/>
  </office:meta>
</office:document-meta>
</file>