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70, Roermond – Rothenbach, kilometrering van 16.6 tot 16.7, aan de rechterzijde van de weg. Omgeving Herkenbosserweg 4, 6063 NL Vlodrop, Z2024-0000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telecommunicatiekabellangs de provinciale weg N570, Roermond – Rothenbach, kilometrering van 16.6 tot 16.7, aan de rechterzijde van de weg. Omgeving Herkenbosserweg 4, 6063 NL Vlodrop.</text:p>
            <text:p text:style-name="common-al">Belanghebbenden kunnen binnen zes weken na de dag waarop dit besluit is verzonden bezwaar maken onder vermelding van zaaknummer Z2024-00000452.</text:p>
            <text:p text:style-name="common-al">Het besluit is verzonden op 16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2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570, Roermond – Rothenbach, kilometrering van 16.6 tot 16.7, aan de rechterzijde van de weg. Omgeving Herkenbosserweg 4, 6063 NL Vlodrop, Z2024-00000452</meta:user-defined>
    <meta:user-defined meta:name="OVERHEIDop.datumEindeReactietermijn">2024-07-02</meta:user-defined>
    <meta:user-defined meta:name="OVERHEIDop.terinzageleggingBG">https://jeleefomgeving.nl/inzien/001737430/0037ef4d-136b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08</meta:user-defined>
    <meta:user-defined meta:name="OVERHEIDop.PrbID/DC.identifier">prb-2024-7208</meta:user-defined>
    <meta:user-defined meta:name="OVERHEIDop.versieInformatie"/>
  </office:meta>
</office:document-meta>
</file>