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Chaamseweg-Hazenberg 25 Ulicoten - Z/22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Chaamseweg-Hazenberg 25, 5113 BH te Ulicoten</text:p>
            <text:p text:style-name="common-al">Zaaknummer:  Z/223046</text:p>
            <text:p text:style-name="common-al">Activiteit: Natura 2000-activiteit</text:p>
            <text:p text:style-name="common-al">Datum ontvangen:  10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04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Chaamseweg-Hazenberg 25 Ulicoten - Z/223046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06</meta:user-defined>
    <meta:user-defined meta:name="OVERHEIDop.PrbID/DC.identifier">prb-2024-7206</meta:user-defined>
    <meta:user-defined meta:name="OVERHEIDop.versieInformatie"/>
  </office:meta>
</office:document-meta>
</file>