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6, Brunssum - st. Joost ter hoogte van kilometrering 22.7, aan de rechterzijde van de weg. Omgeving Oude Rijksweg Zuid 17, 6114 RC Susteren, Z2024-000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6, Brunssum - st. Joost ter hoogte van kilometrering 22.7, aan de rechterzijde van de weg. Omgeving Oude Rijksweg Zuid 17, 6114 RC Susteren.</text:p>
            <text:p text:style-name="common-al">Belanghebbenden kunnen binnen zes weken na de dag waarop dit besluit is verzonden bezwaar maken onder vermelding van zaaknummer Z2024-00000418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gasleiding netbeheerder, langs de provinciale weg N276, Brunssum - st. Joost ter hoogte van kilometrering 22.7, aan de rechterzijde van de weg. Omgeving Oude Rijksweg Zuid 17, 6114 RC Susteren, Z2024-00000418</meta:user-defined>
    <meta:user-defined meta:name="OVERHEIDop.datumEindeReactietermijn">2024-07-02</meta:user-defined>
    <meta:user-defined meta:name="OVERHEIDop.terinzageleggingBG">https://jeleefomgeving.nl/inzien/001737430/f0148d63-1368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05</meta:user-defined>
    <meta:user-defined meta:name="OVERHEIDop.PrbID/DC.identifier">prb-2024-7205</meta:user-defined>
    <meta:user-defined meta:name="OVERHEIDop.versieInformatie"/>
  </office:meta>
</office:document-meta>
</file>