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bestrijding van bruine rat en zwarte rat met behulp van het luchtdrukgeweer in de gehel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De provincie geeft hiermee toestemming voor het bestrijden van bruine rat en zwarte rat met behulp van het luchtdrukgeweer met afwijkende munitie, dit toe te passen op gronden niet zijnde jachtvelden, het gebruik van het gewoon voor zonsopgang en na zonsondergang, het gebruik van het geweer binnen de bebouwde komen terreinen direct grenzend daaraan en het gebruik van middelen om in de nacht te schieten in de gehele provincie Groningen. Het dossiernummer is K46213.</text:p>
            <text:p text:style-name="common-al">
            <text:span text:style-name="nadrukvet">Meer informatie over de ontheffing</text:span>
          </text:p>
            <text:p text:style-name="common-al">Het <text:a xlink:href="https://www.provinciegroningen.nl/publicatievoorstellen/publicatievoorstel/003b7c8f-0000-ce1d-9f68-e402be9e54f0/" xlink:type="simple"><text:span text:style-name="nadrukondlijn">besluit en de documenten</text:span></text:a><text:span text:style-name="nadrukondlijn"> </text:span>die daarbij horen, kunt u tot en met 03-07-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3-07-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natuurbeschermingswet@provinciegroningen.nl</text:a>. Vermeld daarbij het dossiernummer K4621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0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0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0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6213</meta:user-defined>
    <dc:language>nl</dc:language>
    <meta:user-defined meta:name="OVERHEIDop.locatietype/OVERHEIDop.gebiedsmarkering">Provincie</meta:user-defined>
    <meta:user-defined meta:name="DC.title">Ontheffing verleend voor bestrijding van bruine rat en zwarte rat met behulp van het luchtdrukgeweer in de gehele provincie Groningen</meta:user-defined>
    <meta:user-defined meta:name="OVERHEIDop.datumEindeReactietermijn">2024-07-03</meta:user-defined>
    <meta:user-defined meta:name="OVERHEIDop.terinzageleggingBG">https://www.provinciegroningen.nl/publicatievoorstellen/publicatievoorstel/003b7c8f-0000-ce1d-9f68-e402be9e54f0/</meta:user-defined>
    <meta:user-defined meta:name="DCTERMS.W3CDTF/DCTERMS.available">2024-05-22</meta:user-defined>
    <meta:user-defined meta:name="DCTERMS.W3CDTF/OVERHEIDop.jaargang">2024</meta:user-defined>
    <meta:user-defined meta:name="OVERHEIDop.publicationIssue">7204</meta:user-defined>
    <meta:user-defined meta:name="OVERHEIDop.PrbID/DC.identifier">prb-2024-7204</meta:user-defined>
    <meta:user-defined meta:name="OVERHEIDop.versieInformatie"/>
  </office:meta>
</office:document-meta>
</file>