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effectrapport (MER) verplicht voor revisievergunning van Indaver TOP Veendam B.V.</text:p>
      <text:section text:name="zakelijke-mededeling_id1-3-2" text:style-name="zakelijke-mededeling">
        <text:section text:name="zakelijke-mededeling-tekst_id1-3-2-1" text:style-name="zakelijke-mededeling-tekst">
          <text:section text:name="tekst_id1-3-2-1-1" text:style-name="tekst">
            <text:p text:style-name="common-al">Indaver TOP Veendam B.V. is van plan om een revisie van de omgevingsvergunning aan te vragen voor de bedrijfslocatie aan de Adriaan Tripweg 11 te Veendam. Indaver TOP Veendam B.V. heeft hiervoor een mededeling van het voornemen ingediend op 31 oktober 2023 bij de provincie Groningen met de omschrijving van het project en de te verwachten gevolgen voor het milieu. De provincie Groningen heeft besloten dat Indaver TOP Veendam B.V. voor dit project een milieueffectrapport (MER) dient op te stellen (artikel 16.43, lid 2 Omgevingswet en de mededeling als bedoeld in artikel 11.10 Omgevingsbesluit). De capaciteit van de aangevraagde activiteiten overschrijdt de drempelwaarde, zoals genoemd in categorie L2 van bijlage V van het Omgevingsbesluit. Op grond van deze categorie geldt een directe mer-plicht voor dit voornemen. </text:p>
            <text:p text:style-name="common-al">Daarnaast kunnen we, op basis van de door Indaver verstrekte informatie, niet uitsluiten dat er aanzienlijke milieueffecten optreden.</text:p>
            <text:p text:style-name="common-al">Het dossiernummer is K48693.</text:p>
            <text:p text:style-name="common-al">
            <text:span text:style-name="nadrukvet">Meer informatie over de mer-beoordelingsbeslissing</text:span>
          </text:p>
            <text:p text:style-name="common-al">
            <text:a xlink:href="https://www.provinciegroningen.nl/publicatievoorstellen/publicatievoorstel/60617d8f-0000-c016-bb47-1d23214b3d66/" xlink:type="simple">
              <text:span text:style-name="nadrukondlijn">De mer-beoordelingsbeslissing en de ingediende mededeling</text:span>
            </text:a> kunt u tot en met 28-06-2024 digitaal inzien. Heeft u hierbij hulp nodig? Neem dan contact op met de provincie Groningen via telefoonnummer 050 – 316 4911 of <text:a xlink:href="mailto:mer@provinciegroningen.nl" xlink:type="simple">mer@provinciegroningen.nl</text:a>. U kunt ook een afspraak maken om langs te komen om de mer-beoordelingsbeslissing te bekijken op het provinciehuis, Sint Jansstraat 4 in Groningen. </text:p>
            <text:p text:style-name="common-al">
            <text:span text:style-name="nadrukvet">Wilt u reageren?</text:span>
          </text:p>
            <text:p text:style-name="common-al">De mer-beoordelingsbeslissing is een voorbereidingsbeslissing (artikel 6:3 van de Algemene wet bestuursrecht), waartegen in het algemeen geen zelfstandig bezwaar of beroep mogelijk is, tenzij belanghebbenden hierdoor los van het voor te bereiden besluit rechtstreeks in hun belang worden geraakt. Als u rechtstreeks in uw belang wordt geraakt, kunt u tot en met 28 juni 2024 een bezwaarschrift indienen. Meer informatie over hoe u bezwaar kunt maken, staat op <text:a xlink:href="https://www.provinciegroningen.nl/contact/klacht-over-de-provincie/bezwaar-maken/" xlink:type="simple">provinciegroningen.nl/bezwaarmaken.nl</text:a>. </text:p>
            <text:p text:style-name="common-al">Als u niet rechtstreeks in uw belang wordt geraakt door de mer-beoordelingsbeslissing, kunt u als belanghebbende zienswijzen indienen over de ontwerp-vergunning of bezwaar maken tegen de omgevingsvergunning. Deze mer-beoordelingsbeslissing is daarvan een onderdeel. Als de ontwerp-vergunning klaar is en als de vergunning is verleend, publiceert de provincie daarover hier nieuwe berichten. Vanaf dat moment kunnen belanghebbenden zienswijzen indienen of bezwaar maken.</text:p>
            <text:p text:style-name="common-al">
            <text:span text:style-name="nadrukvet">Heeft u vragen?</text:span>
          </text:p>
            <text:p text:style-name="common-al">Voor vragen of opmerkingen kunt u contact opnemen met de provincie Groningen via 050 – 316 4911 of door een e-mail te sturen naar <text:a xlink:href="mailto:mer@provinciegroningen.nl" xlink:type="simple">mer@provinciegroningen.nl</text:a>. Vermeld daarbij het dossiernummer K48693. </text:p>
            <text:p text:style-name="common-al">
            <text:span text:style-name="nadrukvet">Waarom publiceert de provincie Groningen dit bericht?</text:span>
          </text:p>
            <text:p text:style-name="common-al">Het kan zijn dat besluiten van de provincie Groningen, zoals vergunningen, van invloed zijn op uw leefomgeving. Met dit bericht informeren wij u over wat er gebeurt in uw omgev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7202</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202</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202</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48693</meta:user-defined>
    <dc:language>nl</dc:language>
    <meta:user-defined meta:name="OVERHEIDop.locatietype/OVERHEIDop.gebiedsmarkering">Adres</meta:user-defined>
    <meta:user-defined meta:name="DC.title">Kennisgeving milieueffectrapport (MER) verplicht voor revisievergunning van Indaver TOP Veendam B.V.</meta:user-defined>
    <meta:user-defined meta:name="OVERHEIDop.datumEindeReactietermijn">2024-06-28</meta:user-defined>
    <meta:user-defined meta:name="OVERHEIDop.terinzageleggingBG">https://www.provinciegroningen.nl/publicatievoorstellen/publicatievoorstel/60617d8f-0000-c016-bb47-1d23214b3d66/</meta:user-defined>
    <meta:user-defined meta:name="DCTERMS.W3CDTF/DCTERMS.available">2024-05-22</meta:user-defined>
    <meta:user-defined meta:name="DCTERMS.W3CDTF/OVERHEIDop.jaargang">2024</meta:user-defined>
    <meta:user-defined meta:name="OVERHEIDop.publicationIssue">7202</meta:user-defined>
    <meta:user-defined meta:name="OVERHEIDop.PrbID/DC.identifier">prb-2024-7202</meta:user-defined>
    <meta:user-defined meta:name="OVERHEIDop.versieInformatie"/>
  </office:meta>
</office:document-meta>
</file>