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oor bestrijding van muskusrat en beverrat in de provincie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in een maatwerkbesluit, maatwerkvoorschriften verleend aan Bestrijdingsorganisatie Noordoost Nederland. De provincie geeft hiermee toestemming voor het bestrijden van muskusrat en beverrat bij waterstaatswerken met behulp van klemmen, vangkooien, middelen tot delven en slaan en vuur-, gas- en luchtdrukwapens. Het dossiernummer is K65733.</text:p>
            <text:p text:style-name="common-al">
            <text:span text:style-name="nadrukvet">Meer informatie over het maatwerkbesluit</text:span>
          </text:p>
            <text:p text:style-name="common-al">
            <text:a xlink:href="https://www.provinciegroningen.nl/publicatievoorstellen/publicatievoorstel/006a7c8f-0000-c317-bed7-017c8944ca0c/" xlink:type="simple">
              <text:span text:style-name="nadrukondlijn">Het maatwerkbesluit en de documenten</text:span>
            </text:a> kunt u tot en met 03-07-2024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it maatwerkbesluit, dan kunt u tot en met 03-07-2024 een bezwaarschrift indienen. Meer informatie over hoe u bezwaar kunt maken, staat op <text:a xlink:href="https://www.provinciegroningen.nl/contact/klacht-over-de-provincie/bezwaar-maken/" xlink:type="simple">provinciegroningen.nl/bezwaarmaken.nl</text:a>.</text:p>
            <text:p text:style-name="common-al">Dat u bezwaar maakt, heeft geen directe gevolgen voor de verleende maatwerkvoorschriften. De activiteiten waarvoor de voorschriften zijn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K65733.</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19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9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9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5733</meta:user-defined>
    <dc:language>nl</dc:language>
    <meta:user-defined meta:name="OVERHEIDop.locatietype/OVERHEIDop.gebiedsmarkering">Provincie</meta:user-defined>
    <meta:user-defined meta:name="DC.title">Maatwerkbesluit voor bestrijding van muskusrat en beverrat in de provincie Groningen</meta:user-defined>
    <meta:user-defined meta:name="OVERHEIDop.datumEindeReactietermijn">2024-07-03</meta:user-defined>
    <meta:user-defined meta:name="OVERHEIDop.terinzageleggingBG">https://www.provinciegroningen.nl/publicatievoorstellen/publicatievoorstel/006a7c8f-0000-c317-bed7-017c8944ca0c/</meta:user-defined>
    <meta:user-defined meta:name="DCTERMS.W3CDTF/DCTERMS.available">2024-05-22</meta:user-defined>
    <meta:user-defined meta:name="DCTERMS.W3CDTF/OVERHEIDop.jaargang">2024</meta:user-defined>
    <meta:user-defined meta:name="OVERHEIDop.publicationIssue">7199</meta:user-defined>
    <meta:user-defined meta:name="OVERHEIDop.PrbID/DC.identifier">prb-2024-7199</meta:user-defined>
    <meta:user-defined meta:name="OVERHEIDop.versieInformatie"/>
  </office:meta>
</office:document-meta>
</file>